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agłówek1" style:family="paragraph">
      <style:paragraph-properties style:text-autospace="none" fo:margin-top="0.0833in"/>
      <style:text-properties fo:font-size="14pt" style:font-size-asian="14pt" style:font-size-complex="14pt"/>
    </style:style>
    <style:style style:name="P4" style:parent-style-name="Nagłówek1" style:family="paragraph">
      <style:paragraph-properties style:text-autospace="none" fo:text-align="start" fo:margin-top="0.0833in"/>
      <style:text-properties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top="0.0833in"/>
      <style:text-properties fo:font-weight="bold" style:font-weight-asian="bold" style:font-weight-complex="bold"/>
    </style:style>
    <style:style style:name="P6" style:parent-style-name="Normalny" style:family="paragraph">
      <style:paragraph-properties style:text-autospace="none" fo:margin-top="0.0833in" fo:margin-left="0.125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style:text-autospace="none" fo:margin-left="0.625in">
        <style:tab-stops/>
      </style:paragraph-properties>
    </style:style>
    <style:style style:name="P9" style:parent-style-name="Normalny" style:family="paragraph">
      <style:paragraph-properties style:text-autospace="none" fo:margin-left="0.625in">
        <style:tab-stops/>
      </style:paragraph-properties>
    </style:style>
    <style:style style:name="P10" style:parent-style-name="Normalny" style:family="paragraph">
      <style:paragraph-properties style:text-autospace="none" fo:margin-left="0.625in">
        <style:tab-stops/>
      </style:paragraph-properties>
    </style:style>
    <style:style style:name="P11" style:parent-style-name="Normalny" style:family="paragraph">
      <style:paragraph-properties style:text-autospace="none" fo:margin-left="0.625in">
        <style:tab-stops/>
      </style:paragraph-properties>
    </style:style>
    <style:style style:name="P12" style:parent-style-name="Normalny" style:family="paragraph">
      <style:paragraph-properties style:text-autospace="none" fo:margin-left="0.625in">
        <style:tab-stops/>
      </style:paragraph-properties>
    </style:style>
    <style:style style:name="P13" style:parent-style-name="Normalny" style:family="paragraph">
      <style:paragraph-properties style:text-autospace="none" fo:margin-left="0.625in">
        <style:tab-stops/>
      </style:paragraph-properties>
    </style:style>
    <style:style style:name="P14" style:parent-style-name="Normalny" style:family="paragraph">
      <style:paragraph-properties style:text-autospace="none" fo:margin-left="0.625in">
        <style:tab-stops/>
      </style:paragraph-properties>
    </style:style>
    <style:style style:name="P15" style:parent-style-name="Normalny" style:family="paragraph">
      <style:paragraph-properties style:text-autospace="none" fo:margin-left="0.125in">
        <style:tab-stops/>
      </style:paragraph-properties>
    </style:style>
    <style:style style:name="P16" style:parent-style-name="Normalny" style:family="paragraph">
      <style:paragraph-properties style:text-autospace="none" fo:margin-left="0.125in">
        <style:tab-stops/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margin-left="0.125in">
        <style:tab-stops/>
      </style:paragraph-properties>
      <style:text-properties fo:font-weight="bold" style:font-weight-asian="bold" style:font-weight-complex="bold"/>
    </style:style>
    <style:style style:name="P18" style:parent-style-name="Normalny" style:family="paragraph">
      <style:paragraph-properties style:text-autospace="none" fo:margin-left="0.125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margin-left="0.625in">
        <style:tab-stops/>
      </style:paragraph-properties>
    </style:style>
    <style:style style:name="P21" style:parent-style-name="Normalny" style:family="paragraph">
      <style:paragraph-properties style:text-autospace="none" fo:margin-left="0.625in">
        <style:tab-stops/>
      </style:paragraph-properties>
    </style:style>
    <style:style style:name="P22" style:parent-style-name="Normalny" style:family="paragraph">
      <style:paragraph-properties style:text-autospace="none" fo:margin-left="0.625in">
        <style:tab-stops/>
      </style:paragraph-properties>
    </style:style>
    <style:style style:name="P23" style:parent-style-name="Normalny" style:family="paragraph">
      <style:paragraph-properties style:text-autospace="none" fo:margin-left="0.625in">
        <style:tab-stops/>
      </style:paragraph-properties>
    </style:style>
    <style:style style:name="P24" style:parent-style-name="Normalny" style:family="paragraph">
      <style:paragraph-properties style:text-autospace="none" fo:margin-left="0.625in">
        <style:tab-stops/>
      </style:paragraph-properties>
    </style:style>
    <style:style style:name="P25" style:parent-style-name="Normalny" style:family="paragraph">
      <style:paragraph-properties style:text-autospace="none" fo:margin-left="0.625in">
        <style:tab-stops/>
      </style:paragraph-properties>
    </style:style>
    <style:style style:name="P26" style:parent-style-name="Normalny" style:family="paragraph">
      <style:paragraph-properties style:text-autospace="none" fo:margin-left="0.625in">
        <style:tab-stops/>
      </style:paragraph-properties>
    </style:style>
    <style:style style:name="P27" style:parent-style-name="Normalny" style:family="paragraph">
      <style:paragraph-properties style:text-autospace="none" fo:margin-left="0.625in">
        <style:tab-stops/>
      </style:paragraph-properties>
    </style:style>
    <style:style style:name="P28" style:parent-style-name="Normalny" style:family="paragraph">
      <style:paragraph-properties style:text-autospace="none" fo:margin-left="0.375in">
        <style:tab-stops/>
      </style:paragraph-properties>
    </style:style>
    <style:style style:name="P29" style:parent-style-name="Normalny" style:family="paragraph">
      <style:paragraph-properties style:text-autospace="none" fo:margin-left="0.125in">
        <style:tab-stops/>
      </style:paragraph-properties>
    </style:style>
    <style:style style:name="P3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31" style:parent-style-name="Normalny" style:family="paragraph">
      <style:paragraph-properties style:text-autospace="none" fo:margin-left="0.1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style:text-autospace="none" fo:margin-left="0.625in">
        <style:tab-stops/>
      </style:paragraph-properties>
    </style:style>
    <style:style style:name="P34" style:parent-style-name="Normalny" style:family="paragraph">
      <style:paragraph-properties style:text-autospace="none" fo:margin-left="0.625in">
        <style:tab-stops/>
      </style:paragraph-properties>
    </style:style>
    <style:style style:name="P35" style:parent-style-name="Normalny" style:family="paragraph">
      <style:paragraph-properties style:text-autospace="none" fo:margin-left="0.625in">
        <style:tab-stops/>
      </style:paragraph-properties>
    </style:style>
    <style:style style:name="P36" style:parent-style-name="Normalny" style:family="paragraph">
      <style:paragraph-properties style:text-autospace="none" fo:margin-left="0.625in">
        <style:tab-stops/>
      </style:paragraph-properties>
    </style:style>
    <style:style style:name="P37" style:parent-style-name="Normalny" style:family="paragraph">
      <style:paragraph-properties style:text-autospace="none" fo:margin-left="0.625in">
        <style:tab-stops/>
      </style:paragraph-properties>
    </style:style>
    <style:style style:name="P38" style:parent-style-name="Normalny" style:family="paragraph">
      <style:paragraph-properties style:text-autospace="none" fo:margin-left="0.375in">
        <style:tab-stops/>
      </style:paragraph-properties>
    </style:style>
    <style:style style:name="P39" style:parent-style-name="Normalny" style:family="paragraph">
      <style:paragraph-properties style:text-autospace="none" fo:margin-left="0.625in">
        <style:tab-stops/>
      </style:paragraph-properties>
    </style:style>
    <style:style style:name="P40" style:parent-style-name="Normalny" style:family="paragraph">
      <style:paragraph-properties style:text-autospace="none" fo:margin-left="0.625in">
        <style:tab-stops/>
      </style:paragraph-properties>
    </style:style>
    <style:style style:name="P41" style:parent-style-name="Normalny" style:family="paragraph">
      <style:paragraph-properties style:text-autospace="none" fo:margin-left="0.625in">
        <style:tab-stops/>
      </style:paragraph-properties>
    </style:style>
    <style:style style:name="P42" style:parent-style-name="Normalny" style:family="paragraph">
      <style:paragraph-properties style:text-autospace="none" fo:margin-left="0.125in">
        <style:tab-stops/>
      </style:paragraph-properties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family="paragraph">
      <style:paragraph-properties style:text-autospace="none" fo:margin-left="0.5in">
        <style:tab-stops/>
      </style:paragraph-properties>
    </style:style>
    <style:style style:name="P46" style:parent-style-name="Normalny" style:family="paragraph">
      <style:paragraph-properties style:text-autospace="none" fo:margin-left="0.5in">
        <style:tab-stops/>
      </style:paragraph-properties>
    </style:style>
    <style:style style:name="P47" style:parent-style-name="Normalny" style:family="paragraph">
      <style:paragraph-properties style:text-autospace="none" fo:margin-left="0.5in">
        <style:tab-stops/>
      </style:paragraph-properties>
    </style:style>
    <style:style style:name="P48" style:parent-style-name="Normalny" style:family="paragraph">
      <style:paragraph-properties style:text-autospace="none" fo:margin-left="0.5in">
        <style:tab-stops/>
      </style:paragraph-properties>
    </style:style>
    <style:style style:name="P49" style:parent-style-name="Normalny" style:family="paragraph">
      <style:paragraph-properties style:text-autospace="none" fo:margin-left="0.5in">
        <style:tab-stops/>
      </style:paragraph-properties>
    </style:style>
    <style:style style:name="P50" style:parent-style-name="Normalny" style:family="paragraph">
      <style:paragraph-properties style:text-autospace="none" fo:margin-left="0.25in">
        <style:tab-stops/>
      </style:paragraph-properties>
    </style:style>
    <style:style style:name="P51" style:parent-style-name="Normalny" style:family="paragraph">
      <style:paragraph-properties style:text-autospace="none" fo:margin-left="0.125in">
        <style:tab-stops/>
      </style:paragraph-properties>
    </style:style>
    <style:style style:name="P52" style:parent-style-name="Normalny" style:family="paragraph">
      <style:paragraph-properties style:text-autospace="none" fo:margin-left="0.125in">
        <style:tab-stops/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margin-left="0.125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style:text-autospace="none" fo:margin-left="0.5in">
        <style:tab-stops/>
      </style:paragraph-properties>
    </style:style>
    <style:style style:name="P56" style:parent-style-name="Normalny" style:family="paragraph">
      <style:paragraph-properties style:text-autospace="none" fo:margin-left="0.5in">
        <style:tab-stops/>
      </style:paragraph-properties>
    </style:style>
    <style:style style:name="P57" style:parent-style-name="Normalny" style:family="paragraph">
      <style:paragraph-properties style:text-autospace="none" fo:margin-left="0.5in">
        <style:tab-stops/>
      </style:paragraph-properties>
    </style:style>
    <style:style style:name="P58" style:parent-style-name="Normalny" style:family="paragraph">
      <style:paragraph-properties style:text-autospace="none" fo:margin-left="0.5in">
        <style:tab-stops/>
      </style:paragraph-properties>
    </style:style>
    <style:style style:name="P59" style:parent-style-name="Normalny" style:family="paragraph">
      <style:paragraph-properties style:text-autospace="none" fo:margin-left="0.5in">
        <style:tab-stops/>
      </style:paragraph-properties>
    </style:style>
    <style:style style:name="P60" style:parent-style-name="Normalny" style:family="paragraph">
      <style:paragraph-properties style:text-autospace="none" fo:margin-left="0.25in">
        <style:tab-stops/>
      </style:paragraph-properties>
    </style:style>
    <style:style style:name="P61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62" style:parent-style-name="Normalny" style:family="paragraph">
      <style:paragraph-properties style:text-autospace="none" fo:margin-left="0.125in">
        <style:tab-stops/>
      </style:paragraph-properties>
      <style:text-properties fo:font-weight="bold" style:font-weight-asian="bold" style:font-weight-complex="bold"/>
    </style:style>
    <style:style style:name="P63" style:parent-style-name="Normalny" style:family="paragraph">
      <style:paragraph-properties style:text-autospace="none" fo:margin-left="0.125in">
        <style:tab-stops/>
      </style:paragraph-properties>
      <style:text-properties fo:font-weight="bold" style:font-weight-asian="bold" style:font-weight-complex="bold"/>
    </style:style>
    <style:style style:name="P64" style:parent-style-name="Normalny" style:family="paragraph">
      <style:paragraph-properties style:text-autospace="none" fo:margin-left="0.125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" style:family="paragraph">
      <style:paragraph-properties style:text-autospace="none" fo:margin-left="0.5in">
        <style:tab-stops/>
      </style:paragraph-properties>
    </style:style>
    <style:style style:name="P67" style:parent-style-name="Normalny" style:family="paragraph">
      <style:paragraph-properties style:text-autospace="none" fo:margin-left="0.5in">
        <style:tab-stops/>
      </style:paragraph-properties>
    </style:style>
    <style:style style:name="P68" style:parent-style-name="Normalny" style:family="paragraph">
      <style:paragraph-properties style:text-autospace="none" fo:margin-left="0.5in">
        <style:tab-stops/>
      </style:paragraph-properties>
    </style:style>
    <style:style style:name="P69" style:parent-style-name="Normalny" style:family="paragraph">
      <style:paragraph-properties style:text-autospace="none" fo:margin-left="0.5in">
        <style:tab-stops/>
      </style:paragraph-properties>
    </style:style>
    <style:style style:name="P70" style:parent-style-name="Normalny" style:family="paragraph">
      <style:paragraph-properties style:text-autospace="none" fo:margin-left="0.5in">
        <style:tab-stops/>
      </style:paragraph-properties>
    </style:style>
    <style:style style:name="P71" style:parent-style-name="Normalny" style:family="paragraph">
      <style:paragraph-properties style:text-autospace="none" fo:margin-left="0.5in">
        <style:tab-stops/>
      </style:paragraph-properties>
    </style:style>
    <style:style style:name="P72" style:parent-style-name="Normalny" style:family="paragraph">
      <style:paragraph-properties style:text-autospace="none" fo:margin-left="0.25in">
        <style:tab-stops/>
      </style:paragraph-properties>
    </style:style>
    <style:style style:name="P73" style:parent-style-name="Normalny" style:family="paragraph">
      <style:paragraph-properties style:text-autospace="none"/>
    </style:style>
    <style:style style:name="P74" style:parent-style-name="Normalny" style:family="paragraph">
      <style:paragraph-properties style:text-autospace="none"/>
    </style:style>
    <style:style style:name="P75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76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77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78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79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80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1.6847in" style:use-optimal-column-width="false"/>
    </style:style>
    <style:style style:name="TableColumn84" style:family="table-column">
      <style:table-column-properties style:column-width="1.6847in" style:use-optimal-column-width="false"/>
    </style:style>
    <style:style style:name="TableColumn85" style:family="table-column">
      <style:table-column-properties style:column-width="1.6847in" style:use-optimal-column-width="false"/>
    </style:style>
    <style:style style:name="TableColumn86" style:family="table-column">
      <style:table-column-properties style:column-width="1.6847in" style:use-optimal-column-width="false"/>
    </style:style>
    <style:style style:name="TableColumn87" style:family="table-column">
      <style:table-column-properties style:column-width="1.9993in" style:use-optimal-column-width="false"/>
    </style:style>
    <style:style style:name="TableColumn88" style:family="table-column">
      <style:table-column-properties style:column-width="0.0076in" style:use-optimal-column-width="false"/>
    </style:style>
    <style:style style:name="TableColumn89" style:family="table-column">
      <style:table-column-properties style:column-width="0.0159in" style:use-optimal-column-width="false"/>
    </style:style>
    <style:style style:name="Table81" style:family="table">
      <style:table-properties style:width="10.1395in" fo:margin-left="0in" table:align="left"/>
    </style:style>
    <style:style style:name="TableRow90" style:family="table-row">
      <style:table-row-properties style:min-row-height="0.0229in"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6" style:family="table-row">
      <style:table-row-properties style:min-row-height="0.0229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9" style:family="table-row">
      <style:table-row-properties style:min-row-height="0.08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2" style:family="table-row">
      <style:table-row-properties style:min-row-height="0.022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5" style:family="table-row">
      <style:table-row-properties style:min-row-height="0.0229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8" style:family="table-row">
      <style:table-row-properties style:min-row-height="0.0229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31" style:family="table-row">
      <style:table-row-properties style:min-row-height="0.022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8" style:parent-style-name="Akapitzlistą" style:family="paragraph">
      <style:paragraph-properties style:vertical-align="auto" fo:line-height="107%"/>
      <style:text-properties fo:hyphenate="true"/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0" style:parent-style-name="Akapitzlistą" style:family="paragraph">
      <style:paragraph-properties style:vertical-align="auto" fo:line-height="107%"/>
      <style:text-properties fo:hyphenate="true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2" style:parent-style-name="Akapitzlistą" style:family="paragraph">
      <style:paragraph-properties style:vertical-align="auto" fo:line-height="107%"/>
      <style:text-properties fo:hyphenate="true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4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5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5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5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6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6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62" style:parent-style-name="Akapitzlistą" style:family="paragraph">
      <style:paragraph-properties style:vertical-align="auto"/>
      <style:text-properties fo:hyphenate="true"/>
    </style:style>
    <style:style style:name="T163" style:parent-style-name="Domyślnaczcionkaakapitu" style:family="text">
      <style:text-properties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5" style:parent-style-name="Akapitzlistą" style:family="paragraph">
      <style:paragraph-properties style:vertical-align="auto" fo:line-height="107%"/>
      <style:text-properties fo:hyphenate="true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7" style:parent-style-name="Domyślnaczcionkaakapitu" style:family="text">
      <style:text-properties style:font-name-complex="Calibri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71" style:parent-style-name="Akapitzlistą" style:family="paragraph">
      <style:paragraph-properties style:vertical-align="auto"/>
      <style:text-properties fo:hyphenate="true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76" style:parent-style-name="Akapitzlistą" style:family="paragraph">
      <style:paragraph-properties style:vertical-align="auto" fo:line-height="107%"/>
      <style:text-properties fo:hyphenate="true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8" style:parent-style-name="Domyślnaczcionkaakapitu" style:family="text">
      <style:text-properties style:font-name-complex="Calibri" fo:font-size="9pt" style:font-size-asian="9pt" style:font-size-complex="9pt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0" style:parent-style-name="Akapitzlistą" style:family="paragraph">
      <style:paragraph-properties style:vertical-align="auto" fo:line-height="107%"/>
      <style:text-properties fo:hyphenate="true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8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8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8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87" style:parent-style-name="Akapitzlistą" style:family="paragraph">
      <style:paragraph-properties style:vertical-align="auto" fo:line-height="107%"/>
      <style:text-properties style:font-name-complex="Calibri" fo:font-size="9pt" style:font-size-asian="9pt" style:font-size-complex="9pt" fo:hyphenate="true"/>
    </style:style>
    <style:style style:name="P18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91" style:parent-style-name="Akapitzlistą" style:family="paragraph">
      <style:paragraph-properties style:vertical-align="auto" fo:line-height="107%"/>
      <style:text-properties fo:hyphenate="true"/>
    </style:style>
    <style:style style:name="T192" style:parent-style-name="Domyślnaczcionkaakapitu" style:family="text">
      <style:text-properties style:font-name-complex="Calibri" fo:font-size="9pt" style:font-size-asian="9pt" style:font-size-complex="9pt"/>
    </style:style>
    <style:style style:name="P193" style:parent-style-name="Normalny" style:family="paragraph">
      <style:paragraph-properties style:text-autospace="none" fo:margin-bottom="0.1388in" fo:line-height="115%" fo:margin-left="0.25in">
        <style:tab-stops/>
      </style:paragraph-properties>
    </style:style>
    <style:style style:name="P19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olumn196" style:family="table-column">
      <style:table-column-properties style:column-width="0.2673in" style:use-optimal-column-width="false"/>
    </style:style>
    <style:style style:name="TableColumn197" style:family="table-column">
      <style:table-column-properties style:column-width="0.0041in" style:use-optimal-column-width="false"/>
    </style:style>
    <style:style style:name="TableColumn198" style:family="table-column">
      <style:table-column-properties style:column-width="1.1062in" style:use-optimal-column-width="false"/>
    </style:style>
    <style:style style:name="TableColumn199" style:family="table-column">
      <style:table-column-properties style:column-width="0.2673in" style:use-optimal-column-width="false"/>
    </style:style>
    <style:style style:name="TableColumn200" style:family="table-column">
      <style:table-column-properties style:column-width="0.0041in" style:use-optimal-column-width="false"/>
    </style:style>
    <style:style style:name="TableColumn201" style:family="table-column">
      <style:table-column-properties style:column-width="1.4131in" style:use-optimal-column-width="false"/>
    </style:style>
    <style:style style:name="TableColumn202" style:family="table-column">
      <style:table-column-properties style:column-width="0.2673in" style:use-optimal-column-width="false"/>
    </style:style>
    <style:style style:name="TableColumn203" style:family="table-column">
      <style:table-column-properties style:column-width="0.0041in" style:use-optimal-column-width="false"/>
    </style:style>
    <style:style style:name="TableColumn204" style:family="table-column">
      <style:table-column-properties style:column-width="1.4131in" style:use-optimal-column-width="false"/>
    </style:style>
    <style:style style:name="TableColumn205" style:family="table-column">
      <style:table-column-properties style:column-width="0.2673in" style:use-optimal-column-width="false"/>
    </style:style>
    <style:style style:name="TableColumn206" style:family="table-column">
      <style:table-column-properties style:column-width="0.0041in" style:use-optimal-column-width="false"/>
    </style:style>
    <style:style style:name="TableColumn207" style:family="table-column">
      <style:table-column-properties style:column-width="1.4131in" style:use-optimal-column-width="false"/>
    </style:style>
    <style:style style:name="TableColumn208" style:family="table-column">
      <style:table-column-properties style:column-width="0.2673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1.4131in" style:use-optimal-column-width="false"/>
    </style:style>
    <style:style style:name="TableColumn211" style:family="table-column">
      <style:table-column-properties style:column-width="0.2673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1.7277in" style:use-optimal-column-width="false"/>
    </style:style>
    <style:style style:name="TableColumn214" style:family="table-column">
      <style:table-column-properties style:column-width="0.0076in" style:use-optimal-column-width="false"/>
    </style:style>
    <style:style style:name="TableColumn215" style:family="table-column">
      <style:table-column-properties style:column-width="0.0159in" style:use-optimal-column-width="false"/>
    </style:style>
    <style:style style:name="Table195" style:family="table">
      <style:table-properties style:width="10.1395in" fo:margin-left="0in" table:align="left"/>
    </style:style>
    <style:style style:name="TableRow216" style:family="table-row">
      <style:table-row-properties style:min-row-height="0.0229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19" style:family="table-row">
      <style:table-row-properties style:min-row-height="3.834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28" style:parent-style-name="Akapitzlistą" style:family="paragraph">
      <style:paragraph-properties style:vertical-align="auto" fo:line-height="107%"/>
      <style:text-properties fo:hyphenate="true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2" style:parent-style-name="Akapitzlistą" style:family="paragraph">
      <style:paragraph-properties style:vertical-align="auto" fo:line-height="107%"/>
      <style:text-properties fo:hyphenate="true"/>
    </style:style>
    <style:style style:name="T233" style:parent-style-name="Domyślnaczcionkaakapitu" style:family="text">
      <style:text-properties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237" style:parent-style-name="Akapitzlistą" style:family="paragraph">
      <style:paragraph-properties style:vertical-align="auto" fo:line-height="107%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P238" style:parent-style-name="Akapitzlistą" style:family="paragraph">
      <style:paragraph-properties style:vertical-align="auto" fo:line-height="107%"/>
      <style:text-properties fo:hyphenate="true"/>
    </style:style>
    <style:style style:name="T2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0" style:parent-style-name="Domyślnaczcionkaakapitu" style:family="text">
      <style:text-properties style:font-name-complex="Calibri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43" style:parent-style-name="Akapitzlistą" style:family="paragraph">
      <style:paragraph-properties style:vertical-align="auto" fo:line-height="107%"/>
      <style:text-properties fo:hyphenate="true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25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54" style:parent-style-name="Akapitzlistą" style:family="paragraph">
      <style:paragraph-properties style:vertical-align="auto" fo:line-height="107%"/>
      <style:text-properties fo:hyphenate="true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5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59" style:parent-style-name="Akapitzlistą" style:family="paragraph">
      <style:paragraph-properties style:vertical-align="auto"/>
      <style:text-properties fo:hyphenate="true"/>
    </style:style>
    <style:style style:name="T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1" style:parent-style-name="Akapitzlistą" style:family="paragraph">
      <style:paragraph-properties style:vertical-align="auto"/>
      <style:text-properties fo:hyphenate="true"/>
    </style:style>
    <style:style style:name="T2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26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69" style:parent-style-name="Akapitzlistą" style:family="paragraph">
      <style:paragraph-properties style:vertical-align="auto" fo:line-height="107%"/>
      <style:text-properties fo:hyphenate="true"/>
    </style:style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73" style:parent-style-name="Akapitzlistą" style:family="paragraph">
      <style:paragraph-properties style:vertical-align="auto" fo:line-height="107%"/>
      <style:text-properties fo:hyphenate="true"/>
    </style:style>
    <style:style style:name="T2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5" style:parent-style-name="Domyślnaczcionkaakapitu" style:family="text">
      <style:text-properties style:font-name-complex="Calibri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7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79" style:parent-style-name="Akapitzlistą" style:family="paragraph">
      <style:paragraph-properties style:vertical-align="auto" fo:line-height="107%"/>
      <style:text-properties fo:hyphenate="true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-complex="Calibri" fo:font-size="9pt" style:font-size-asian="9pt" style:font-size-complex="9pt"/>
    </style:style>
    <style:style style:name="P28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28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86" style:parent-style-name="Akapitzlistą" style:family="paragraph">
      <style:paragraph-properties style:vertical-align="auto" fo:line-height="107%">
        <style:tab-stops>
          <style:tab-stop style:type="left" style:position="0.1243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8" style:parent-style-name="Domyślnaczcionkaakapitu" style:family="text">
      <style:text-properties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9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29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29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296" style:family="table-row">
      <style:table-row-properties style:min-row-height="0.0381in" style:use-optimal-row-height="false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99" style:family="table-row">
      <style:table-row-properties style:min-row-height="0.5263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0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0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0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0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0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11" style:parent-style-name="Akapitzlistą" style:family="paragraph">
      <style:paragraph-properties style:vertical-align="auto"/>
      <style:text-properties fo:hyphenate="true"/>
    </style:style>
    <style:style style:name="T3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31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31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18" style:parent-style-name="Akapitzlistą" style:family="paragraph">
      <style:paragraph-properties style:vertical-align="auto" fo:line-height="107%"/>
      <style:text-properties fo:hyphenate="true"/>
    </style:style>
    <style:style style:name="T3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2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2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2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26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2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330" style:family="table-row">
      <style:table-row-properties style:min-row-height="0.0361in" style:use-optimal-row-height="false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33" style:family="table-row">
      <style:table-row-properties style:min-row-height="1.242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3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3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4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4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4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45" style:parent-style-name="Akapitzlistą" style:family="paragraph">
      <style:paragraph-properties style:vertical-align="auto" fo:line-height="107%"/>
      <style:text-properties fo:hyphenate="true"/>
    </style:style>
    <style:style style:name="T3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7" style:parent-style-name="Domyślnaczcionkaakapitu" style:family="text">
      <style:text-properties style:font-name-complex="Calibri" fo:font-size="9pt" style:font-size-asian="9pt" style:font-size-complex="9pt"/>
    </style:style>
    <style:style style:name="P34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4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5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5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5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5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56" style:parent-style-name="Akapitzlistą" style:family="paragraph">
      <style:paragraph-properties style:vertical-align="auto" fo:line-height="107%"/>
      <style:text-properties fo:hyphenate="true"/>
    </style:style>
    <style:style style:name="T357" style:parent-style-name="Domyślnaczcionkaakapitu" style:family="text">
      <style:text-properties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5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61" style:parent-style-name="Akapitzlistą" style:family="paragraph">
      <style:paragraph-properties style:vertical-align="auto" fo:line-height="107%"/>
      <style:text-properties fo:hyphenate="true"/>
    </style:style>
    <style:style style:name="T362" style:parent-style-name="Domyślnaczcionkaakapitu" style:family="text">
      <style:text-properties style:font-name-complex="Calibri" fo:font-size="9pt" style:font-size-asian="9pt" style:font-size-complex="9pt"/>
    </style:style>
    <style:style style:name="T3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66" style:parent-style-name="Akapitzlistą" style:family="paragraph">
      <style:paragraph-properties style:vertical-align="auto" fo:line-height="107%"/>
      <style:text-properties fo:hyphenate="true"/>
    </style:style>
    <style:style style:name="T367" style:parent-style-name="Domyślnaczcionkaakapitu" style:family="text">
      <style:text-properties style:font-name-complex="Calibri" fo:font-size="9pt" style:font-size-asian="9pt" style:font-size-complex="9pt"/>
    </style:style>
    <style:style style:name="P368" style:parent-style-name="Akapitzlistą" style:family="paragraph">
      <style:paragraph-properties style:vertical-align="auto" fo:line-height="107%"/>
      <style:text-properties fo:hyphenate="true"/>
    </style:style>
    <style:style style:name="T3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7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37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78" style:parent-style-name="Akapitzlistą" style:family="paragraph">
      <style:paragraph-properties style:vertical-align="auto" fo:line-height="107%"/>
      <style:text-properties fo:hyphenate="true"/>
    </style:style>
    <style:style style:name="T3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0" style:parent-style-name="Akapitzlistą" style:family="paragraph">
      <style:paragraph-properties style:vertical-align="auto" fo:line-height="107%"/>
      <style:text-properties fo:hyphenate="true"/>
    </style:style>
    <style:style style:name="T381" style:parent-style-name="Domyślnaczcionkaakapitu" style:family="text">
      <style:text-properties style:font-name-complex="Times New Roman" fo:font-size="9pt" style:font-size-asian="9pt" style:font-size-complex="9pt"/>
    </style:style>
    <style:style style:name="P382" style:parent-style-name="Normalny" style:family="paragraph">
      <style:paragraph-properties style:vertical-align="auto"/>
      <style:text-properties style:font-name-complex="Times New Roman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38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38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387" style:family="table-row">
      <style:table-row-properties style:min-row-height="0.0229in" style:use-optimal-row-height="false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90" style:family="table-row">
      <style:table-row-properties style:min-row-height="0.0229in" style:use-optimal-row-height="false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93" style:family="table-row">
      <style:table-row-properties style:min-row-height="0.022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39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39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0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0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02" style:parent-style-name="Akapitzlistą" style:family="paragraph">
      <style:paragraph-properties style:vertical-align="auto"/>
      <style:text-properties fo:hyphenate="true"/>
    </style:style>
    <style:style style:name="T4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5" style:parent-style-name="Akapitzlistą" style:family="paragraph">
      <style:paragraph-properties style:vertical-align="auto"/>
      <style:text-properties fo:hyphenate="true"/>
    </style:style>
    <style:style style:name="T4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11" style:parent-style-name="Akapitzlistą" style:family="paragraph">
      <style:paragraph-properties style:vertical-align="auto"/>
      <style:text-properties fo:hyphenate="true"/>
    </style:style>
    <style:style style:name="T4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5" style:parent-style-name="Akapitzlistą" style:family="paragraph">
      <style:paragraph-properties style:vertical-align="auto"/>
      <style:text-properties fo:hyphenate="true"/>
    </style:style>
    <style:style style:name="T4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9" style:parent-style-name="Akapitzlistą" style:family="paragraph">
      <style:paragraph-properties style:vertical-align="auto"/>
      <style:text-properties fo:hyphenate="true"/>
    </style:style>
    <style:style style:name="T4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1" style:parent-style-name="Domyślnaczcionkaakapitu" style:family="text">
      <style:text-properties style:font-name-complex="Calibri" fo:font-size="9pt" style:font-size-asian="9pt" style:font-size-complex="9pt"/>
    </style:style>
    <style:style style:name="T422" style:parent-style-name="Domyślnaczcionkaakapitu" style:family="text">
      <style:text-properties style:font-name-complex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28" style:parent-style-name="Akapitzlistą" style:family="paragraph">
      <style:paragraph-properties style:vertical-align="auto"/>
      <style:text-properties fo:hyphenate="true"/>
    </style:style>
    <style:style style:name="T4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2" style:parent-style-name="Akapitzlistą" style:family="paragraph">
      <style:paragraph-properties style:vertical-align="auto"/>
      <style:text-properties fo:hyphenate="true"/>
    </style:style>
    <style:style style:name="T4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4" style:parent-style-name="Domyślnaczcionkaakapitu" style:family="text">
      <style:text-properties style:font-name-complex="Calibri" fo:font-size="9pt" style:font-size-asian="9pt" style:font-size-complex="9pt"/>
    </style:style>
    <style:style style:name="P43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38" style:parent-style-name="Akapitzlistą" style:family="paragraph">
      <style:paragraph-properties style:vertical-align="auto"/>
      <style:text-properties fo:hyphenate="true"/>
    </style:style>
    <style:style style:name="T4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4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44" style:parent-style-name="Akapitzlistą" style:family="paragraph">
      <style:paragraph-properties style:vertical-align="auto"/>
      <style:text-properties fo:hyphenate="true"/>
    </style:style>
    <style:style style:name="T4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52" style:parent-style-name="Akapitzlistą" style:family="paragraph">
      <style:paragraph-properties style:vertical-align="auto" fo:line-height="107%"/>
      <style:text-properties fo:hyphenate="true"/>
    </style:style>
    <style:style style:name="T4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4" style:parent-style-name="Domyślnaczcionkaakapitu" style:family="text">
      <style:text-properties style:font-name-complex="Calibri" fo:font-size="9pt" style:font-size-asian="9pt" style:font-size-complex="9pt"/>
    </style:style>
    <style:style style:name="T4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6" style:parent-style-name="Akapitzlistą" style:family="paragraph">
      <style:paragraph-properties style:vertical-align="auto"/>
      <style:text-properties fo:hyphenate="true"/>
    </style:style>
    <style:style style:name="T4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6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6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6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6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6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6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Row469" style:family="table-row">
      <style:table-row-properties style:min-row-height="0.0229in" style:use-optimal-row-height="false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72" style:family="table-row">
      <style:table-row-properties style:min-row-height="0.022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7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7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8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8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8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8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48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style:vertical-align="auto">
        <style:tab-stops>
          <style:tab-stop style:type="center" style:position="0.810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8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8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8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9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49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9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49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02" style:parent-style-name="Akapitzlistą" style:family="paragraph">
      <style:paragraph-properties style:vertical-align="auto"/>
      <style:text-properties fo:hyphenate="true"/>
    </style:style>
    <style:style style:name="T503" style:parent-style-name="Domyślnaczcionkaakapitu" style:family="text">
      <style:text-properties style:font-name-complex="Calibri" fo:font-size="9pt" style:font-size-asian="9pt" style:font-size-complex="9pt"/>
    </style:style>
    <style:style style:name="T5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05" style:parent-style-name="Akapitzlistą" style:family="paragraph">
      <style:paragraph-properties style:vertical-align="auto"/>
      <style:text-properties fo:hyphenate="true"/>
    </style:style>
    <style:style style:name="T5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7" style:parent-style-name="Domyślnaczcionkaakapitu" style:family="text">
      <style:text-properties style:font-name-complex="Calibri" fo:font-size="9pt" style:font-size-asian="9pt" style:font-size-complex="9pt"/>
    </style:style>
    <style:style style:name="T5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0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12" style:parent-style-name="Akapitzlistą" style:family="paragraph">
      <style:paragraph-properties style:vertical-align="auto"/>
      <style:text-properties fo:hyphenate="true"/>
    </style:style>
    <style:style style:name="T5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4" style:parent-style-name="Domyślnaczcionkaakapitu" style:family="text">
      <style:text-properties style:font-name-complex="Calibri" fo:font-size="9pt" style:font-size-asian="9pt" style:font-size-complex="9pt"/>
    </style:style>
    <style:style style:name="P51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1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1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1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21" style:parent-style-name="Akapitzlistą" style:family="paragraph">
      <style:paragraph-properties style:vertical-align="auto" fo:line-height="107%"/>
      <style:text-properties fo:hyphenate="true"/>
    </style:style>
    <style:style style:name="T5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3" style:parent-style-name="Domyślnaczcionkaakapitu" style:family="text">
      <style:text-properties style:font-name-complex="Calibri" fo:font-size="9pt" style:font-size-asian="9pt" style:font-size-complex="9pt"/>
    </style:style>
    <style:style style:name="P524" style:parent-style-name="Akapitzlistą" style:family="paragraph">
      <style:paragraph-properties style:vertical-align="auto"/>
      <style:text-properties fo:hyphenate="true"/>
    </style:style>
    <style:style style:name="T525" style:parent-style-name="Domyślnaczcionkaakapitu" style:family="text">
      <style:text-properties style:font-name-complex="Calibri" fo:font-size="9pt" style:font-size-asian="9pt" style:font-size-complex="9pt"/>
    </style:style>
    <style:style style:name="P52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2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3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35" style:parent-style-name="Normalny" style:family="paragraph">
      <style:paragraph-properties style:vertical-align="auto" fo:margin-left="0.2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6" style:parent-style-name="Normalny" style:family="paragraph">
      <style:paragraph-properties style:vertical-align="auto" fo:margin-left="0.26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3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53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Row540" style:family="table-row">
      <style:table-row-properties style:min-row-height="0.0229in" style:use-optimal-row-height="false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43" style:family="table-row">
      <style:table-row-properties style:min-row-height="0.0229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4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4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50" style:parent-style-name="Akapitzlistą" style:family="paragraph">
      <style:paragraph-properties style:vertical-align="auto" fo:line-height="107%"/>
      <style:text-properties fo:hyphenate="true"/>
    </style:style>
    <style:style style:name="T5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5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56" style:parent-style-name="Akapitzlistą" style:family="paragraph">
      <style:paragraph-properties style:vertical-align="auto" fo:line-height="107%"/>
      <style:text-properties fo:hyphenate="true"/>
    </style:style>
    <style:style style:name="T5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6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64" style:parent-style-name="Akapitzlistą" style:family="paragraph">
      <style:paragraph-properties style:vertical-align="auto" fo:line-height="107%"/>
      <style:text-properties fo:hyphenate="true"/>
    </style:style>
    <style:style style:name="T5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8" style:parent-style-name="Akapitzlistą" style:family="paragraph">
      <style:paragraph-properties style:vertical-align="auto" fo:line-height="107%"/>
      <style:text-properties fo:hyphenate="true"/>
    </style:style>
    <style:style style:name="T5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75" style:parent-style-name="Akapitzlistą" style:family="paragraph">
      <style:paragraph-properties style:vertical-align="auto" fo:line-height="107%"/>
      <style:text-properties fo:hyphenate="true"/>
    </style:style>
    <style:style style:name="T576" style:parent-style-name="Domyślnaczcionkaakapitu" style:family="text">
      <style:text-properties style:font-name-complex="Calibri" fo:font-size="9pt" style:font-size-asian="9pt" style:font-size-complex="9pt"/>
    </style:style>
    <style:style style:name="P577" style:parent-style-name="Akapitzlistą" style:family="paragraph">
      <style:paragraph-properties style:vertical-align="auto" fo:line-height="107%"/>
      <style:text-properties fo:hyphenate="true"/>
    </style:style>
    <style:style style:name="T578" style:parent-style-name="Domyślnaczcionkaakapitu" style:family="text">
      <style:text-properties style:font-name-complex="Calibri" fo:font-size="9pt" style:font-size-asian="9pt" style:font-size-complex="9pt"/>
    </style:style>
    <style:style style:name="T5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81" style:parent-style-name="Akapitzlistą" style:family="paragraph">
      <style:paragraph-properties style:vertical-align="auto" fo:line-height="107%"/>
      <style:text-properties fo:hyphenate="true"/>
    </style:style>
    <style:style style:name="T5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8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8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8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59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59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594" style:family="table-row">
      <style:table-row-properties style:min-row-height="0.0229in" style:use-optimal-row-height="false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97" style:family="table-row">
      <style:table-row-properties style:min-row-height="0.0229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60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60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60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60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0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0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1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13" style:parent-style-name="Akapitzlistą" style:family="paragraph">
      <style:paragraph-properties style:vertical-align="auto"/>
      <style:text-properties fo:hyphenate="true"/>
    </style:style>
    <style:style style:name="T614" style:parent-style-name="Domyślnaczcionkaakapitu" style:family="text">
      <style:text-properties style:font-name-complex="Calibri" fo:font-size="9pt" style:font-size-asian="9pt" style:font-size-complex="9pt"/>
    </style:style>
    <style:style style:name="P61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16" style:parent-style-name="Akapitzlistą" style:family="paragraph">
      <style:paragraph-properties style:vertical-align="auto"/>
      <style:text-properties fo:hyphenate="true"/>
    </style:style>
    <style:style style:name="T617" style:parent-style-name="Domyślnaczcionkaakapitu" style:family="text">
      <style:text-properties style:font-name-complex="Calibri" fo:font-size="9pt" style:font-size-asian="9pt" style:font-size-complex="9pt"/>
    </style:style>
    <style:style style:name="P618" style:parent-style-name="Akapitzlistą" style:family="paragraph">
      <style:paragraph-properties style:vertical-align="auto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21" style:parent-style-name="Akapitzlistą" style:family="paragraph">
      <style:paragraph-properties style:vertical-align="auto"/>
      <style:text-properties fo:hyphenate="true"/>
    </style:style>
    <style:style style:name="T622" style:parent-style-name="Domyślnaczcionkaakapitu" style:family="text">
      <style:text-properties style:font-name-complex="Calibri" fo:font-size="9pt" style:font-size-asian="9pt" style:font-size-complex="9pt"/>
    </style:style>
    <style:style style:name="P62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2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27" style:parent-style-name="Akapitzlistą" style:family="paragraph">
      <style:paragraph-properties style:vertical-align="auto"/>
      <style:text-properties fo:hyphenate="true"/>
    </style:style>
    <style:style style:name="T6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9" style:parent-style-name="Domyślnaczcionkaakapitu" style:family="text">
      <style:text-properties style:font-name-complex="Calibri" fo:font-size="9pt" style:font-size-asian="9pt" style:font-size-complex="9pt"/>
    </style:style>
    <style:style style:name="T6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3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3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63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637" style:family="table-row">
      <style:table-row-properties style:min-row-height="0.0229in" style:use-optimal-row-height="false"/>
    </style:style>
    <style:style style:name="TableCell6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fo:text-align="center" style:vertical-align="auto" fo:margin-left="0.2479in">
        <style:tab-stops/>
      </style:paragraph-properties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41" style:family="table-row">
      <style:table-row-properties style:min-row-height="0.0229in" style:use-optimal-row-height="false"/>
    </style:style>
    <style:style style:name="TableCell6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fo:text-align="center" style:vertical-align="auto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44" style:family="table-row">
      <style:table-row-properties style:min-row-height="0.022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4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5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5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2" style:parent-style-name="Akapitzlistą" style:family="paragraph">
      <style:paragraph-properties style:vertical-align="auto"/>
      <style:text-properties fo:hyphenate="true"/>
    </style:style>
    <style:style style:name="T653" style:parent-style-name="Domyślnaczcionkaakapitu" style:family="text">
      <style:text-properties style:font-name-complex="Calibri" fo:font-size="9pt" style:font-size-asian="9pt" style:font-size-complex="9pt"/>
    </style:style>
    <style:style style:name="T654" style:parent-style-name="normaltextrun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655" style:parent-style-name="Domyślnaczcionkaakapitu" style:family="text">
      <style:text-properties style:font-name-complex="Calibri" fo:font-size="9pt" style:font-size-asian="9pt" style:font-size-complex="9pt"/>
    </style:style>
    <style:style style:name="P65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5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5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5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6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63" style:parent-style-name="Akapitzlistą" style:family="paragraph">
      <style:paragraph-properties style:vertical-align="auto"/>
      <style:text-properties fo:hyphenate="true"/>
    </style:style>
    <style:style style:name="T664" style:parent-style-name="Domyślnaczcionkaakapitu" style:family="text">
      <style:text-properties style:font-name-complex="Calibri" fo:font-size="9pt" style:font-size-asian="9pt" style:font-size-complex="9pt"/>
    </style:style>
    <style:style style:name="T665" style:parent-style-name="normaltextrun" style:family="text">
      <style:text-properties style:font-name="Calibri" style:font-name-asian="Calibri" style:font-name-complex="Calibri" fo:color="#000000" fo:font-size="9pt" style:font-size-asian="9pt" style:font-size-complex="9pt" fo:background-color="#FFFFFF"/>
    </style:style>
    <style:style style:name="T666" style:parent-style-name="Domyślnaczcionkaakapitu" style:family="text">
      <style:text-properties style:font-name-complex="Calibri" fo:font-size="9pt" style:font-size-asian="9pt" style:font-size-complex="9pt"/>
    </style:style>
    <style:style style:name="P66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6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6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7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7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7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7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78" style:parent-style-name="Akapitzlistą" style:family="paragraph">
      <style:paragraph-properties style:vertical-align="auto"/>
      <style:text-properties fo:hyphenate="true"/>
    </style:style>
    <style:style style:name="T6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0" style:parent-style-name="Akapitzlistą" style:family="paragraph">
      <style:paragraph-properties style:vertical-align="auto" fo:margin-left="0.25in">
        <style:tab-stops/>
      </style:paragraph-properties>
    </style:style>
    <style:style style:name="T6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8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8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8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8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68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90" style:parent-style-name="Akapitzlistą" style:family="paragraph">
      <style:paragraph-properties style:vertical-align="auto"/>
      <style:text-properties fo:hyphenate="true"/>
    </style:style>
    <style:style style:name="T6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9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697" style:parent-style-name="Akapitzlistą" style:family="paragraph">
      <style:paragraph-properties style:vertical-align="auto" fo:line-height="107%"/>
      <style:text-properties fo:hyphenate="true"/>
    </style:style>
    <style:style style:name="T698" style:parent-style-name="Domyślnaczcionkaakapitu" style:family="text">
      <style:text-properties style:font-name-complex="Calibri" fo:font-size="9pt" style:font-size-asian="9pt" style:font-size-complex="9pt"/>
    </style:style>
    <style:style style:name="T6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0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0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704" style:parent-style-name="Akapitzlistą" style:family="paragraph">
      <style:paragraph-properties style:vertical-align="auto"/>
      <style:text-properties fo:hyphenate="true"/>
    </style:style>
    <style:style style:name="T7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1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71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71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1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716" style:family="table-row">
      <style:table-row-properties style:min-row-height="0.0229in" style:use-optimal-row-height="false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19" style:family="table-row">
      <style:table-row-properties style:min-row-height="0.0229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2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3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3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3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3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39" style:parent-style-name="Akapitzlistą" style:family="paragraph">
      <style:paragraph-properties style:vertical-align="auto" fo:line-height="107%"/>
      <style:text-properties fo:hyphenate="true"/>
    </style:style>
    <style:style style:name="T7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1" style:parent-style-name="Domyślnaczcionkaakapitu" style:family="text">
      <style:text-properties style:font-name-complex="Calibri" fo:font-size="9pt" style:font-size-asian="9pt" style:font-size-complex="9pt"/>
    </style:style>
    <style:style style:name="T7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4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4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47" style:parent-style-name="Akapitzlistą" style:family="paragraph">
      <style:paragraph-properties style:vertical-align="auto" fo:line-height="107%"/>
      <style:text-properties fo:hyphenate="true"/>
    </style:style>
    <style:style style:name="T7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5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52" style:parent-style-name="Akapitzlistą" style:family="paragraph">
      <style:paragraph-properties style:vertical-align="auto" fo:line-height="107%"/>
      <style:text-properties fo:hyphenate="true"/>
    </style:style>
    <style:style style:name="T753" style:parent-style-name="Domyślnaczcionkaakapitu" style:family="text">
      <style:text-properties style:font-name-complex="Calibri" fo:font-size="9pt" style:font-size-asian="9pt" style:font-size-complex="9pt"/>
    </style:style>
    <style:style style:name="T7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5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5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59" style:parent-style-name="Akapitzlistą" style:family="paragraph">
      <style:paragraph-properties style:vertical-align="auto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P760" style:parent-style-name="Akapitzlistą" style:family="paragraph">
      <style:paragraph-properties style:vertical-align="auto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P761" style:parent-style-name="Akapitzlistą" style:family="paragraph">
      <style:paragraph-properties style:vertical-align="auto" fo:margin-left="0.25in">
        <style:tab-stops/>
      </style:paragraph-properties>
      <style:text-properties style:font-name-complex="Calibri" fo:font-size="9pt" style:font-size-asian="9pt" style:font-size-complex="9pt"/>
    </style:style>
    <style:style style:name="P762" style:parent-style-name="Akapitzlistą" style:family="paragraph">
      <style:paragraph-properties style:vertical-align="auto" fo:margin-left="0.25in">
        <style:tab-stops/>
      </style:paragraph-properties>
    </style:style>
    <style:style style:name="T763" style:parent-style-name="Domyślnaczcionkaakapitu" style:family="text">
      <style:text-properties style:font-name-complex="Calibri" fo:font-size="9pt" style:font-size-asian="9pt" style:font-size-complex="9pt"/>
    </style:style>
    <style:style style:name="P76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6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768" style:family="table-row">
      <style:table-row-properties style:min-row-height="0.0229in" style:use-optimal-row-height="false"/>
    </style:style>
    <style:style style:name="TableCell7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71" style:family="table-row">
      <style:table-row-properties style:min-row-height="0.022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7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7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8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8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8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8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8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788" style:parent-style-name="Akapitzlistą" style:family="paragraph">
      <style:paragraph-properties style:vertical-align="auto" fo:line-height="107%"/>
      <style:text-properties fo:hyphenate="true"/>
    </style:style>
    <style:style style:name="T7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791" style:parent-style-name="Domyślnaczcionkaakapitu" style:family="text">
      <style:text-properties style:font-name-complex="Calibri" fo:font-size="9pt" style:font-size-asian="9pt" style:font-size-complex="9pt"/>
    </style:style>
    <style:style style:name="T79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793" style:parent-style-name="Domyślnaczcionkaakapitu" style:family="text">
      <style:text-properties style:font-name-complex="Calibri" fo:font-size="9pt" style:font-size-asian="9pt" style:font-size-complex="9pt"/>
    </style:style>
    <style:style style:name="P79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795" style:parent-style-name="Akapitzlistą" style:family="paragraph">
      <style:paragraph-properties style:vertical-align="auto" fo:line-height="107%"/>
      <style:text-properties fo:hyphenate="true"/>
    </style:style>
    <style:style style:name="T7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7" style:parent-style-name="Domyślnaczcionkaakapitu" style:family="text">
      <style:text-properties style:font-name-complex="Calibri" fo:font-size="9pt" style:font-size-asian="9pt" style:font-size-complex="9pt"/>
    </style:style>
    <style:style style:name="T7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00" style:parent-style-name="Akapitzlistą" style:family="paragraph">
      <style:paragraph-properties style:vertical-align="auto" fo:line-height="107%"/>
      <style:text-properties fo:hyphenate="true"/>
    </style:style>
    <style:style style:name="T8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2" style:parent-style-name="Domyślnaczcionkaakapitu" style:family="text">
      <style:text-properties style:font-name-complex="Calibri" fo:font-size="9pt" style:font-size-asian="9pt" style:font-size-complex="9pt"/>
    </style:style>
    <style:style style:name="T8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0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0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0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09" style:parent-style-name="Akapitzlistą" style:family="paragraph">
      <style:paragraph-properties style:vertical-align="auto" fo:line-height="107%"/>
      <style:text-properties fo:hyphenate="true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19" style:parent-style-name="Akapitzlistą" style:family="paragraph">
      <style:paragraph-properties style:vertical-align="auto"/>
      <style:text-properties fo:hyphenate="true"/>
    </style:style>
    <style:style style:name="T820" style:parent-style-name="Domyślnaczcionkaakapitu" style:family="text">
      <style:text-properties style:font-name-complex="Calibri" fo:font-size="9pt" style:font-size-asian="9pt" style:font-size-complex="9pt"/>
    </style:style>
    <style:style style:name="P82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2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3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2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827" style:family="table-row">
      <style:table-row-properties style:min-row-height="0.0229in" style:use-optimal-row-height="false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830" style:family="table-row">
      <style:table-row-properties style:min-row-height="0.0229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3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3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3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3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42" style:parent-style-name="Akapitzlistą" style:family="paragraph">
      <style:paragraph-properties style:vertical-align="auto" fo:line-height="107%"/>
      <style:text-properties fo:hyphenate="true"/>
    </style:style>
    <style:style style:name="T843" style:parent-style-name="Domyślnaczcionkaakapitu" style:family="text">
      <style:text-properties style:font-name-complex="Calibri" fo:font-size="9pt" style:font-size-asian="9pt" style:font-size-complex="9pt"/>
    </style:style>
    <style:style style:name="T8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4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4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4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51" style:parent-style-name="Akapitzlistą" style:family="paragraph">
      <style:paragraph-properties style:vertical-align="auto" fo:line-height="107%"/>
      <style:text-properties fo:hyphenate="true"/>
    </style:style>
    <style:style style:name="T852" style:parent-style-name="Domyślnaczcionkaakapitu" style:family="text">
      <style:text-properties style:font-name-complex="Calibri" fo:font-size="9pt" style:font-size-asian="9pt" style:font-size-complex="9pt"/>
    </style:style>
    <style:style style:name="P85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54" style:parent-style-name="Akapitzlistą" style:family="paragraph">
      <style:paragraph-properties style:vertical-align="auto" fo:line-height="107%"/>
      <style:text-properties fo:hyphenate="true"/>
    </style:style>
    <style:style style:name="T855" style:parent-style-name="Domyślnaczcionkaakapitu" style:family="text">
      <style:text-properties style:font-name-complex="Calibri" fo:font-size="9pt" style:font-size-asian="9pt" style:font-size-complex="9pt"/>
    </style:style>
    <style:style style:name="P85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857" style:parent-style-name="Akapitzlistą" style:family="paragraph">
      <style:paragraph-properties fo:keep-with-next="always" fo:keep-together="always" style:vertical-align="auto" fo:line-height="107%"/>
      <style:text-properties fo:hyphenate="true"/>
    </style:style>
    <style:style style:name="T858" style:parent-style-name="Domyślnaczcionkaakapitu" style:family="text">
      <style:text-properties style:font-name-complex="Calibri" fo:font-size="9pt" style:font-size-asian="9pt" style:font-size-complex="9pt"/>
    </style:style>
    <style:style style:name="T8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64" style:parent-style-name="Akapitzlistą" style:family="paragraph">
      <style:paragraph-properties style:vertical-align="auto" fo:line-height="107%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P865" style:parent-style-name="Normalny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6" style:parent-style-name="Normalny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7" style:parent-style-name="Normalny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6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70" style:parent-style-name="Akapitzlistą" style:family="paragraph">
      <style:paragraph-properties style:vertical-align="auto" fo:line-height="107%"/>
      <style:text-properties fo:hyphenate="true"/>
    </style:style>
    <style:style style:name="T871" style:parent-style-name="Domyślnaczcionkaakapitu" style:family="text">
      <style:text-properties style:font-name-complex="Calibri" fo:font-size="9pt" style:font-size-asian="9pt" style:font-size-complex="9pt"/>
    </style:style>
    <style:style style:name="T8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3" style:parent-style-name="Akapitzlistą" style:family="paragraph">
      <style:paragraph-properties style:vertical-align="auto"/>
      <style:text-properties fo:hyphenate="true"/>
    </style:style>
    <style:style style:name="T8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8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8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8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85" style:parent-style-name="Akapitzlistą" style:family="paragraph">
      <style:paragraph-properties style:vertical-align="auto"/>
      <style:text-properties fo:hyphenate="true"/>
    </style:style>
    <style:style style:name="T8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7" style:parent-style-name="Domyślnaczcionkaakapitu" style:family="text">
      <style:text-properties style:font-name-complex="Calibri" fo:font-size="9pt" style:font-size-asian="9pt" style:font-size-complex="9pt"/>
    </style:style>
    <style:style style:name="T8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8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89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9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9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93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89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897" style:family="table-row">
      <style:table-row-properties style:min-row-height="0.0229in" style:use-optimal-row-height="false"/>
    </style:style>
    <style:style style:name="TableCell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00" style:family="table-row">
      <style:table-row-properties style:min-row-height="0.0229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0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0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0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0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1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1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1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1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1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2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2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2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25" style:parent-style-name="Akapitzlistą" style:family="paragraph">
      <style:paragraph-properties style:vertical-align="auto" fo:line-height="107%"/>
      <style:text-properties fo:hyphenate="true"/>
    </style:style>
    <style:style style:name="T926" style:parent-style-name="Domyślnaczcionkaakapitu" style:family="text">
      <style:text-properties style:font-name-complex="Calibri" fo:font-size="9pt" style:font-size-asian="9pt" style:font-size-complex="9pt"/>
    </style:style>
    <style:style style:name="T9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2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2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3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3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3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3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3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40" style:parent-style-name="Akapitzlistą" style:family="paragraph">
      <style:paragraph-properties style:vertical-align="auto"/>
      <style:text-properties fo:hyphenate="true"/>
    </style:style>
    <style:style style:name="T9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2" style:parent-style-name="Domyślnaczcionkaakapitu" style:family="text">
      <style:text-properties style:font-name-complex="Calibri" fo:font-size="9pt" style:font-size-asian="9pt" style:font-size-complex="9pt"/>
    </style:style>
    <style:style style:name="T943" style:parent-style-name="Domyślnaczcionkaakapitu" style:family="text">
      <style:text-properties style:font-name-complex="Calibri" fo:font-size="8pt" style:font-size-asian="8pt" style:font-size-complex="8pt"/>
    </style:style>
    <style:style style:name="T9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4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4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5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951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2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3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55" style:family="table-row">
      <style:table-row-properties style:min-row-height="0.0229in" style:use-optimal-row-height="false"/>
    </style:style>
    <style:style style:name="TableCell9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58" style:family="table-row">
      <style:table-row-properties style:min-row-height="0.0229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96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72" style:parent-style-name="Akapitzlistą" style:family="paragraph">
      <style:paragraph-properties style:vertical-align="auto" fo:line-height="107%"/>
      <style:text-properties fo:hyphenate="true"/>
    </style:style>
    <style:style style:name="T9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4" style:parent-style-name="Akapitzlistą" style:family="paragraph">
      <style:paragraph-properties style:vertical-align="auto" fo:line-height="107%"/>
      <style:text-properties fo:hyphenate="true"/>
    </style:style>
    <style:style style:name="T9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6" style:parent-style-name="Akapitzlistą" style:family="paragraph">
      <style:paragraph-properties style:vertical-align="auto" fo:line-height="107%"/>
      <style:text-properties fo:hyphenate="true"/>
    </style:style>
    <style:style style:name="T9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8" style:parent-style-name="Domyślnaczcionkaakapitu" style:family="text">
      <style:text-properties style:font-name-complex="Calibri" fo:font-size="9pt" style:font-size-asian="9pt" style:font-size-complex="9pt"/>
    </style:style>
    <style:style style:name="T9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0" style:parent-style-name="Akapitzlistą" style:family="paragraph">
      <style:paragraph-properties style:vertical-align="auto" fo:line-height="107%"/>
      <style:text-properties fo:hyphenate="true"/>
    </style:style>
    <style:style style:name="T9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85" style:parent-style-name="Akapitzlistą" style:family="paragraph">
      <style:paragraph-properties style:vertical-align="auto" fo:line-height="107%"/>
      <style:text-properties fo:hyphenate="true"/>
    </style:style>
    <style:style style:name="T9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7" style:parent-style-name="Akapitzlistą" style:family="paragraph">
      <style:paragraph-properties style:vertical-align="auto" fo:line-height="107%"/>
      <style:text-properties fo:hyphenate="true"/>
    </style:style>
    <style:style style:name="T9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9" style:parent-style-name="Akapitzlistą" style:family="paragraph">
      <style:paragraph-properties style:vertical-align="auto" fo:line-height="107%"/>
      <style:text-properties fo:hyphenate="true"/>
    </style:style>
    <style:style style:name="T9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1" style:parent-style-name="Akapitzlistą" style:family="paragraph">
      <style:paragraph-properties style:vertical-align="auto" fo:line-height="107%"/>
      <style:text-properties fo:hyphenate="true"/>
    </style:style>
    <style:style style:name="T9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3" style:parent-style-name="Akapitzlistą" style:family="paragraph">
      <style:paragraph-properties style:vertical-align="auto" fo:line-height="107%"/>
      <style:text-properties fo:hyphenate="true"/>
    </style:style>
    <style:style style:name="T9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997" style:parent-style-name="Akapitzlistą" style:family="paragraph">
      <style:paragraph-properties style:vertical-align="auto" fo:line-height="107%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P998" style:parent-style-name="Akapitzlistą" style:family="paragraph">
      <style:paragraph-properties style:vertical-align="auto" fo:margin-left="0.2479in" fo:text-indent="-0.2479in">
        <style:tab-stops/>
      </style:paragraph-properties>
      <style:text-properties fo:hyphenate="true"/>
    </style:style>
    <style:style style:name="T9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0" style:parent-style-name="Domyślnaczcionkaakapitu" style:family="text">
      <style:text-properties style:font-name-complex="Calibri" fo:font-size="9pt" style:font-size-asian="9pt" style:font-size-complex="9pt"/>
    </style:style>
    <style:style style:name="T10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2" style:parent-style-name="Akapitzlistą" style:family="paragraph">
      <style:paragraph-properties style:vertical-align="auto"/>
      <style:text-properties fo:hyphenate="true"/>
    </style:style>
    <style:style style:name="T10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0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06" style:parent-style-name="Akapitzlistą" style:family="paragraph">
      <style:paragraph-properties style:vertical-align="auto" fo:line-height="107%"/>
      <style:text-properties fo:hyphenate="true"/>
    </style:style>
    <style:style style:name="T10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8" style:parent-style-name="Domyślnaczcionkaakapitu" style:family="text">
      <style:text-properties style:font-name-complex="Calibri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11" style:parent-style-name="Akapitzlistą" style:family="paragraph">
      <style:paragraph-properties style:vertical-align="auto"/>
      <style:text-properties fo:hyphenate="true"/>
    </style:style>
    <style:style style:name="T1012" style:parent-style-name="Domyślnaczcionkaakapitu" style:family="text">
      <style:text-properties style:font-name-complex="Calibri" fo:font-size="9pt" style:font-size-asian="9pt" style:font-size-complex="9pt"/>
    </style:style>
    <style:style style:name="P101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14" style:parent-style-name="Akapitzlistą" style:family="paragraph">
      <style:paragraph-properties style:vertical-align="auto"/>
      <style:text-properties fo:hyphenate="true"/>
    </style:style>
    <style:style style:name="T10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1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17" style:parent-style-name="Akapitzlistą" style:family="paragraph">
      <style:paragraph-properties style:vertical-align="auto" fo:line-height="107%"/>
      <style:text-properties fo:hyphenate="true"/>
    </style:style>
    <style:style style:name="T1018" style:parent-style-name="Domyślnaczcionkaakapitu" style:family="text">
      <style:text-properties style:font-name-complex="Calibri" fo:font-size="9pt" style:font-size-asian="9pt" style:font-size-complex="9pt"/>
    </style:style>
    <style:style style:name="T10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22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23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4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5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27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8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029" style:family="table-row">
      <style:table-row-properties style:min-row-height="0.0229in" style:use-optimal-row-height="false"/>
    </style:style>
    <style:style style:name="TableCell10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1" style:parent-style-name="Akapitzlistą" style:family="paragraph">
      <style:paragraph-properties fo:text-align="center" style:vertical-align="auto" fo:margin-left="0.2479in">
        <style:tab-stops/>
      </style:paragraph-properties>
    </style:style>
    <style:style style:name="T10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33" style:family="table-row">
      <style:table-row-properties style:min-row-height="0.0229in" style:use-optimal-row-height="false"/>
    </style:style>
    <style:style style:name="TableCell10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5" style:parent-style-name="Akapitzlistą" style:family="paragraph">
      <style:paragraph-properties fo:text-align="center" style:vertical-align="auto" fo:margin-left="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36" style:family="table-row">
      <style:table-row-properties style:min-row-height="1.1395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4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4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4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44" style:parent-style-name="Akapitzlistą" style:family="paragraph">
      <style:paragraph-properties style:vertical-align="auto" fo:line-height="107%"/>
      <style:text-properties fo:hyphenate="true"/>
    </style:style>
    <style:style style:name="T1045" style:parent-style-name="Domyślnaczcionkaakapitu" style:family="text">
      <style:text-properties style:font-name-complex="Calibri" fo:font-size="9pt" style:font-size-asian="9pt" style:font-size-complex="9pt"/>
    </style:style>
    <style:style style:name="P1046" style:parent-style-name="Akapitzlistą" style:family="paragraph">
      <style:paragraph-properties style:vertical-align="auto" fo:line-height="107%" fo:margin-left="0.22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4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5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5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61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06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6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64" style:parent-style-name="Akapitzlistą" style:family="paragraph">
      <style:paragraph-properties style:vertical-align="auto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6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7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Row1071" style:family="table-row">
      <style:table-row-properties style:min-row-height="0.0229in" style:use-optimal-row-height="false"/>
    </style:style>
    <style:style style:name="TableCell10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74" style:family="table-row">
      <style:table-row-properties style:min-row-height="0.7875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7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8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8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84" style:parent-style-name="Akapitzlistą" style:family="paragraph">
      <style:paragraph-properties style:vertical-align="auto" fo:line-height="107%"/>
      <style:text-properties fo:hyphenate="true"/>
    </style:style>
    <style:style style:name="T1085" style:parent-style-name="Domyślnaczcionkaakapitu" style:family="text">
      <style:text-properties style:font-name-complex="Calibri" fo:font-size="9pt" style:font-size-asian="9pt" style:font-size-complex="9pt"/>
    </style:style>
    <style:style style:name="T10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7" style:parent-style-name="Domyślnaczcionkaakapitu" style:family="text">
      <style:text-properties style:font-name-complex="Calibri" fo:font-size="9pt" style:font-size-asian="9pt" style:font-size-complex="9pt"/>
    </style:style>
    <style:style style:name="T10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89" style:parent-style-name="Akapitzlistą" style:family="paragraph">
      <style:paragraph-properties style:vertical-align="auto" fo:line-height="107%"/>
      <style:text-properties fo:hyphenate="true"/>
    </style:style>
    <style:style style:name="T10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91" style:parent-style-name="Domyślnaczcionkaakapitu" style:family="text">
      <style:text-properties style:font-name-complex="Calibri" fo:font-size="9pt" style:font-size-asian="9pt" style:font-size-complex="9pt"/>
    </style:style>
    <style:style style:name="T10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09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096" style:parent-style-name="Akapitzlistą" style:family="paragraph">
      <style:paragraph-properties style:vertical-align="auto" fo:line-height="107%"/>
      <style:text-properties fo:hyphenate="true"/>
    </style:style>
    <style:style style:name="T1097" style:parent-style-name="Domyślnaczcionkaakapitu" style:family="text">
      <style:text-properties style:font-name-complex="Calibri" fo:font-size="9pt" style:font-size-asian="9pt" style:font-size-complex="9pt"/>
    </style:style>
    <style:style style:name="P1098" style:parent-style-name="Akapitzlistą" style:family="paragraph">
      <style:paragraph-properties style:vertical-align="auto" fo:line-height="107%"/>
      <style:text-properties fo:hyphenate="true"/>
    </style:style>
    <style:style style:name="T10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00" style:parent-style-name="Domyślnaczcionkaakapitu" style:family="text">
      <style:text-properties style:font-name-complex="Calibri" fo:font-size="9pt" style:font-size-asian="9pt" style:font-size-complex="9pt"/>
    </style:style>
    <style:style style:name="P1101" style:parent-style-name="Akapitzlistą" style:family="paragraph">
      <style:paragraph-properties style:vertical-align="auto" fo:line-height="107%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0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105" style:parent-style-name="Akapitzlistą" style:family="paragraph">
      <style:paragraph-properties style:vertical-align="auto" fo:line-height="107%"/>
      <style:text-properties fo:hyphenate="true"/>
    </style:style>
    <style:style style:name="T11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07" style:parent-style-name="Domyślnaczcionkaakapitu" style:family="text">
      <style:text-properties style:font-name-complex="Calibri" fo:font-size="8pt" style:font-size-asian="8pt" style:font-size-complex="8pt"/>
    </style:style>
    <style:style style:name="T1108" style:parent-style-name="Domyślnaczcionkaakapitu" style:family="text">
      <style:text-properties style:font-name-complex="Calibri" fo:font-size="9pt" style:font-size-asian="9pt" style:font-size-complex="9pt"/>
    </style:style>
    <style:style style:name="P110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1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13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1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20" style:parent-style-name="Akapitzlistą" style:family="paragraph">
      <style:paragraph-properties style:vertical-align="auto" fo:line-height="107%" fo:margin-left="0.2479in" fo:text-indent="-0.2479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P112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2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23" style:family="table-row">
      <style:table-row-properties style:min-row-height="0.0229in" style:use-optimal-row-height="false"/>
    </style:style>
    <style:style style:name="TableCell1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26" style:family="table-row">
      <style:table-row-properties style:min-row-height="0.8763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3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3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3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3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4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4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4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43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14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14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4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4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5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5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5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5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style:vertical-align="auto">
        <style:tab-stops>
          <style:tab-stop style:type="center" style:position="0.7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5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5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8" style:parent-style-name="Akapitzlistą" style:family="paragraph">
      <style:paragraph-properties style:vertical-align="auto" fo:margin-left="0.25in">
        <style:tab-stops/>
      </style:paragraph-properties>
    </style:style>
    <style:style style:name="T11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60" style:parent-style-name="Domyślnaczcionkaakapitu" style:family="text">
      <style:text-properties style:font-name-complex="Calibri" fo:font-size="9pt" style:font-size-asian="9pt" style:font-size-complex="9pt"/>
    </style:style>
    <style:style style:name="T11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6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6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16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167" style:family="table-row">
      <style:table-row-properties style:min-row-height="0.0402in" style:use-optimal-row-height="false"/>
    </style:style>
    <style:style style:name="TableCell1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70" style:family="table-row">
      <style:table-row-properties style:min-row-height="0.0229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7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7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7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7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82" style:parent-style-name="Akapitzlistą" style:family="paragraph">
      <style:paragraph-properties style:vertical-align="auto" fo:line-height="107%"/>
      <style:text-properties fo:hyphenate="true"/>
    </style:style>
    <style:style style:name="T1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8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18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8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8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90" style:parent-style-name="Akapitzlistą" style:family="paragraph">
      <style:paragraph-properties style:vertical-align="auto" fo:line-height="107%"/>
      <style:text-properties fo:hyphenate="true"/>
    </style:style>
    <style:style style:name="T11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9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19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199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0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03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04" style:parent-style-name="Akapitzlistą" style:family="paragraph">
      <style:paragraph-properties style:vertical-align="auto" fo:margin-left="0.25in">
        <style:tab-stops/>
      </style:paragraph-properties>
      <style:text-properties style:font-name-complex="Times New Roman" fo:font-size="9pt" style:font-size-asian="9pt" style:font-size-complex="9pt"/>
    </style:style>
    <style:style style:name="P120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0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0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10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1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2" style:parent-style-name="Normalny" style:family="paragraph">
      <style:paragraph-properties style:vertical-align="auto" fo:margin-left="0.288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13" style:family="table-row">
      <style:table-row-properties style:min-row-height="0.0229in" style:use-optimal-row-height="false"/>
    </style:style>
    <style:style style:name="TableCell1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16" style:family="table-row">
      <style:table-row-properties style:min-row-height="0.0229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2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32" style:parent-style-name="Akapitzlistą" style:family="paragraph">
      <style:paragraph-properties style:vertical-align="auto" fo:line-height="107%"/>
      <style:text-properties fo:hyphenate="true"/>
    </style:style>
    <style:style style:name="T1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3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3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3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3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40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4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4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43" style:parent-style-name="Akapitzlistą" style:family="paragraph">
      <style:paragraph-properties style:vertical-align="auto" fo:line-height="107%"/>
      <style:text-properties fo:hyphenate="true"/>
    </style:style>
    <style:style style:name="T1244" style:parent-style-name="Domyślnaczcionkaakapitu" style:family="text">
      <style:text-properties style:font-name-complex="Calibri" fo:font-size="9pt" style:font-size-asian="9pt" style:font-size-complex="9pt"/>
    </style:style>
    <style:style style:name="P1245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48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4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5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5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2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5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56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9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60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6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6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6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6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267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Row1268" style:family="table-row">
      <style:table-row-properties style:min-row-height="0.0229in" style:use-optimal-row-height="false"/>
    </style:style>
    <style:style style:name="TableCell1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71" style:family="table-row">
      <style:table-row-properties style:min-row-height="0.0229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7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7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7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7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8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8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86" style:parent-style-name="Akapitzlistą" style:family="paragraph">
      <style:paragraph-properties style:vertical-align="auto" fo:line-height="107%"/>
      <style:text-properties fo:hyphenate="true"/>
    </style:style>
    <style:style style:name="T1287" style:parent-style-name="Domyślnaczcionkaakapitu" style:family="text">
      <style:text-properties style:font-name-complex="Calibri" fo:font-size="9pt" style:font-size-asian="9pt" style:font-size-complex="9pt"/>
    </style:style>
    <style:style style:name="T1288" style:parent-style-name="Domyślnaczcionkaakapitu" style:family="text">
      <style:text-properties style:font-name-complex="Calibri" fo:font-size="8pt" style:font-size-asian="8pt" style:font-size-complex="8pt"/>
    </style:style>
    <style:style style:name="T1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90" style:parent-style-name="Akapitzlistą" style:family="paragraph">
      <style:paragraph-properties style:vertical-align="auto" fo:line-height="107%"/>
      <style:text-properties fo:hyphenate="true"/>
    </style:style>
    <style:style style:name="T1291" style:parent-style-name="Domyślnaczcionkaakapitu" style:family="text">
      <style:text-properties style:font-name-complex="Calibri" fo:font-size="9pt" style:font-size-asian="9pt" style:font-size-complex="9pt"/>
    </style:style>
    <style:style style:name="T12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93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9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29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298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1" style:parent-style-name="Akapitzlistą" style:family="paragraph">
      <style:paragraph-properties style:vertical-align="auto" fo:line-height="107%"/>
      <style:text-properties fo:hyphenate="true"/>
    </style:style>
    <style:style style:name="T1302" style:parent-style-name="Domyślnaczcionkaakapitu" style:family="text">
      <style:text-properties style:font-name-complex="Calibri" fo:font-size="9pt" style:font-size-asian="9pt" style:font-size-complex="9pt"/>
    </style:style>
    <style:style style:name="T13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0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0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0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0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10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11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14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315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316" style:parent-style-name="Akapitzlistą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P1317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318" style:family="table-row">
      <style:table-row-properties style:min-row-height="0.0229in" style:use-optimal-row-height="false"/>
    </style:style>
    <style:style style:name="TableCell1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321" style:family="table-row">
      <style:table-row-properties style:min-row-height="0.0229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26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27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2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29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3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33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4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37" style:parent-style-name="Akapitzlistą" style:family="paragraph">
      <style:paragraph-properties style:vertical-align="auto"/>
      <style:text-properties fo:hyphenate="true"/>
    </style:style>
    <style:style style:name="T13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39" style:parent-style-name="Domyślnaczcionkaakapitu" style:family="text">
      <style:text-properties style:font-name-complex="Calibri" fo:font-size="9pt" style:font-size-asian="9pt" style:font-size-complex="9pt"/>
    </style:style>
    <style:style style:name="T1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41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44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45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48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  <style:style style:name="P1349" style:parent-style-name="Akapitzlistą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P1352" style:parent-style-name="Akapitzlistą" style:family="paragraph">
      <style:paragraph-properties style:vertical-align="auto" fo:line-height="107%"/>
      <style:text-properties style:font-name="Calibri" style:font-name-complex="Calibri" fo:font-size="9pt" style:font-size-asian="9pt" style:font-size-complex="9pt" fo:hyphenate="true"/>
    </style:style>
  </office:automatic-styles>
  <office:body>
    <office:text text:use-soft-page-breaks="true">
      <text:p text:style-name="P1">Wiedza i społeczeństwo</text:p>
      <text:p text:style-name="P2">Rok szkolny 2022/2023</text:p>
      <text:h text:style-name="P3" text:outline-level="1"/>
      <text:h text:style-name="P4" text:outline-level="1">Kryteria ocen półrocznych i rocznych</text:h>
      <text:p text:style-name="P5"/>
      <text:p text:style-name="P6"><text:span text:style-name="T7">Ocenę celującą</text:span><text:s/>(6) może otrzymać uczeń, który:</text:p>
      <text:list text:style-name="LFO1" text:continue-numbering="true">
        <text:list-item>
          <text:p text:style-name="P8">posiadł umiejętność samodzielnego korzystania z różnych źródeł informacji;</text:p>
        </text:list-item>
        <text:list-item>
          <text:p text:style-name="P9">wyróżnia się szeroką, samodzielnie zdobytą wiedzą i umiejętnościami wyszczególnionymi w podstawie programowej wos;</text:p>
        </text:list-item>
        <text:list-item>
          <text:p text:style-name="P10">samodzielnie formułuje wypowiedzi ustne i pisemne na określony temat, które są wzorowe pod względem merytorycznym, jak i językowym;</text:p>
        </text:list-item>
        <text:list-item>
          <text:p text:style-name="P11">nie boi się wypowiadać własnych, nawet kontrowersyjnych opinii i sądów, które potrafi prawidłowo, przekonująco uzasadnić;</text:p>
        </text:list-item>
        <text:list-item>
          <text:p text:style-name="P12">doskonale zna szeroką terminologię przedmiotową, swobodnie się nią posługuje;</text:p>
        </text:list-item>
        <text:list-item>
          <text:p text:style-name="P13">wykazuje doskonałą orientację w aktualnej sytuacji politycznej, gospodarczej i społecznej Polski oraz w sytuacji międzynarodowej;</text:p>
        </text:list-item>
        <text:list-item>
          <text:p text:style-name="P14">osiągnął sukces w konkursie lub olimpiadzie przedmiotowej;</text:p>
        </text:list-item>
      </text:list>
      <text:p text:style-name="P15"/>
      <text:p text:style-name="P16"/>
      <text:p text:style-name="P17"/>
      <text:p text:style-name="P18"><text:span text:style-name="T19">Ocenę bardzo dobrą</text:span><text:s/>(5) może otrzymać uczeń, który:</text:p>
      <text:list text:style-name="LFO1" text:continue-numbering="true">
        <text:list-item>
          <text:p text:style-name="P20">opanował w pełnym stopniu wiadomości i umiejętności przewidziane programem nauczania;</text:p>
        </text:list-item>
        <text:list-item>
          <text:p text:style-name="P21">sprawnie, samodzielnie posługuje się różnymi źródłami wiedzy;</text:p>
        </text:list-item>
        <text:list-item>
          <text:p text:style-name="P22">rozumie i poprawnie stosuje poznaną terminologię;</text:p>
        </text:list-item>
        <text:list-item>
          <text:p text:style-name="P23">samodzielnie formułuje wypowiedzi ustne i pisemne na określony temat, wykorzystując wiedzę <text:s/>zdobytą w szkole i poza nią;</text:p>
        </text:list-item>
        <text:list-item>
          <text:p text:style-name="P24">aktywnie uczestniczy w lekcjach;</text:p>
        </text:list-item>
        <text:list-item>
          <text:p text:style-name="P25">chętnie uczestniczy w dyskusjach i pracy w grupach;</text:p>
        </text:list-item>
        <text:list-item>
          <text:p text:style-name="P26">wyróżniająco wywiązuje się z powierzonych zadań i ról;</text:p>
        </text:list-item>
        <text:list-item>
          <text:p text:style-name="P27">potrafi dzięki wskazówkom nauczyciela dotrzeć do innych źródeł informacji;</text:p>
        </text:list-item>
      </text:list>
      <text:p text:style-name="P28"/>
      <text:p text:style-name="P29"/>
      <text:p text:style-name="P30"/>
      <text:p text:style-name="P31"><text:span text:style-name="T32">Ocenę dobrą</text:span><text:s/>(4) otrzymuje uczeń, który:</text:p>
      <text:list text:style-name="LFO1" text:continue-numbering="true">
        <text:list-item>
          <text:p text:style-name="P33">nie opanował całego materiału określonego programem nauczania, ale nie utrudnia mu to głębszego i pełniejszego poznania wiedzy podstawowej;</text:p>
        </text:list-item>
        <text:list-item>
          <text:p text:style-name="P34">rozumie genezę, przebieg i skutki wielu zjawisk zachodzących we współczesnej Polsce i świecie;</text:p>
        </text:list-item>
        <text:list-item>
          <text:p text:style-name="P35">rozumie podstawowe reguły i procedury życia politycznego i gospodarczego;</text:p>
        </text:list-item>
        <text:list-item>
          <text:p text:style-name="P36">poprawnie posługuje się prostymi źródłami informacji;</text:p>
        </text:list-item>
        <text:list-item>
          <text:p text:style-name="P37">wykonuje samodzielnie typowe zadania polegające na ocenianiu, selekcjonowaniu</text:p>
        </text:list-item>
      </text:list>
      <text:p text:style-name="P38"><text:s text:c="7"/>wartościowaniu, uzasadnianiu;</text:p>
      <text:list text:style-name="LFO1" text:continue-numbering="true">
        <text:list-item>
          <text:p text:style-name="P39">umie formułować proste, typowe wypowiedzi ustne i pisemne;<text:s/></text:p>
        </text:list-item>
        <text:list-item>
          <text:p text:style-name="P40">odpowiednio wywiązuje się z powierzonych zadań i ról;</text:p>
        </text:list-item>
        <text:list-item>
          <text:p text:style-name="P41">często uczestniczy w dyskusjach i pracach zespołowych/grupowych;</text:p>
        </text:list-item>
      </text:list>
      <text:p text:style-name="P42"/>
      <text:p text:style-name="P43"><text:span text:style-name="T44">Ocenę dostateczną</text:span><text:s/>(3) otrzymuje uczeń, który:</text:p>
      <text:list text:style-name="LFO1" text:continue-numbering="true">
        <text:list-item>
          <text:p text:style-name="P45">opanował minimum wiadomości określonych programem nauczania;</text:p>
        </text:list-item>
        <text:list-item>
          <text:p text:style-name="P46">potrafi formułować schematyczne wypowiedzi ustne i pisemne;</text:p>
        </text:list-item>
        <text:list-item>
          <text:p text:style-name="P47">umie posługiwać się, często pod kierunkiem nauczyciela prostymi środkami; dydaktycznymi wykorzystanymi na lekcji;</text:p>
        </text:list-item>
        <text:list-item>
          <text:p text:style-name="P48">rzadko uczestniczy w dyskusji i pracach zespołowych/grupowych;</text:p>
        </text:list-item>
        <text:list-item>
          <text:p text:style-name="P49">stara się wywiązywać się z powierzonych mu zadań.</text:p>
        </text:list-item>
      </text:list>
      <text:p text:style-name="P50"/>
      <text:p text:style-name="P51"/>
      <text:p text:style-name="P52"/>
      <text:p text:style-name="P53"><text:span text:style-name="T54">Ocenę dopuszczającą</text:span><text:s/>(2) otrzymuje uczeń, który:</text:p>
      <text:list text:style-name="LFO1" text:continue-numbering="true">
        <text:list-item>
          <text:p text:style-name="P55">ma braki w wiadomościach, nie opanował także wszystkich umiejętności przewidzianych  w <text:s text:c="2"/>programie, ale nie uniemożliwia mu to dalszego poznawania treści programowych w następnych <text:s/>etapach edukacji;</text:p>
        </text:list-item>
        <text:list-item>
          <text:p text:style-name="P56">zadania i polecenia, które uczeń wykonuje, często przy znacznej pomocy nauczyciela, mają niewielki <text:s/>stopień trudności;</text:p>
        </text:list-item>
        <text:list-item>
          <text:p text:style-name="P57">zeszyt <text:s/>prowadzi niesystematycznie, nie wykonał wszystkich prac lekcyjnych i domowych;</text:p>
        </text:list-item>
        <text:list-item>
          <text:p text:style-name="P58">nie pracuje systematycznie i niezbyt chętnie podejmuje zadania wskazane przez nauczyciela;</text:p>
        </text:list-item>
        <text:list-item>
          <text:p text:style-name="P59">nie pracuje w grupie ani w zespole zadaniowym;</text:p>
        </text:list-item>
      </text:list>
      <text:p text:style-name="P60"/>
      <text:p text:style-name="P61"/>
      <text:p text:style-name="P62"/>
      <text:p text:style-name="P63"/>
      <text:p text:style-name="P64"><text:span text:style-name="T65">Ocenę niedostateczną</text:span><text:s/>(1) może otrzymać uczeń, który:</text:p>
      <text:list text:style-name="LFO1" text:continue-numbering="true">
        <text:list-item>
          <text:p text:style-name="P66">nie opanował wiadomości i umiejętności przewidzianych programem nauczania;</text:p>
        </text:list-item>
        <text:list-item>
          <text:p text:style-name="P67">nie potrafi, nawet przy znacznej pomocy nauczyciela, korzystać z prostych środków dydaktycznych;</text:p>
        </text:list-item>
        <text:list-item>
          <text:p text:style-name="P68">nie potrafi formułować nawet bardzo prostych wypowiedzi ustnych i pisemnych ponieważ nie zna i <text:s/>nie rozumie podstawowej terminologii stosowanej na lekcjach;</text:p>
        </text:list-item>
        <text:list-item>
          <text:p text:style-name="P69">nie prowadzi zeszytu;</text:p>
        </text:list-item>
        <text:list-item>
          <text:p text:style-name="P70">nie wziął udziału w projekcie;<text:s/></text:p>
        </text:list-item>
        <text:list-item>
          <text:p text:style-name="P71">nie podejmuje prób nadrobienia zaległości i poprawy ocen niedostatecznych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soft-page-break/>
            <text:p text:style-name="P92"><text:span text:style-name="T93">Wymagania edukacyjne na poszczególne oceny z przedmiotu „wiedza o społeczeństwie” dla klasy 2 liceum ogólnokształcącego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Wymagania na poszczególne oce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Zagadnienia</text:p>
          </table:table-cell>
          <table:table-cell table:style-name="TableCell102">
            <text:p text:style-name="P103">Konieczne (ocena dopuszczająca)</text:p>
          </table:table-cell>
          <table:table-cell table:style-name="TableCell104">
            <text:p text:style-name="P105">Podstawowe (ocena dostateczna)</text:p>
          </table:table-cell>
          <table:table-cell table:style-name="TableCell106">
            <text:p text:style-name="P107">Rozszerzające (ocena dobra)</text:p>
          </table:table-cell>
          <table:table-cell table:style-name="TableCell108">
            <text:p text:style-name="P109">Dopełniające (ocena bardzo dobra)</text:p>
          </table:table-cell>
          <table:table-cell table:style-name="TableCell110" table:number-columns-spanned="3">
            <text:p text:style-name="P111">Wykraczające (ocena celująca)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 table:number-columns-spanned="3">
            <text:p text:style-name="P124">6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Rozdział 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Temat lekcji: Normy prawn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prawa i prawo</text:p>
              </text:list-item>
              <text:list-item>
                <text:p text:style-name="P134">normy społeczne a prawo</text:p>
              </text:list-item>
              <text:list-item>
                <text:p text:style-name="P135">cechy i budowa norm prawnych</text:p>
              </text:list-item>
              <text:list-item>
                <text:p text:style-name="P136">akty prawne i przepisy</text:p>
              </text:list-item>
              <text:list-item>
                <text:p text:style-name="P137">podstawa prawna</text:p>
              </text:list-item>
              <text:list-item>
                <text:p text:style-name="P138"><text:span text:style-name="T139">zasady powoływania się na podstawę prawną</text:span></text:p>
              </text:list-item>
              <text:list-item>
                <text:p text:style-name="P140"><text:span text:style-name="T141">interpretacja przepisów prawnych</text:span></text:p>
              </text:list-item>
              <text:list-item>
                <text:p text:style-name="P142"><text:span text:style-name="T143">zasada</text:span><text:span text:style-name="T144"><text:s/></text:span><text:span text:style-name="T145">„nieznajomość<text:s/></text:span><text:span text:style-name="T146">prawa szkodzi”</text:span></text:p>
              </text:list-item>
            </text:list>
          </table:table-cell>
          <table:table-cell table:style-name="TableCell147">
            <text:p text:style-name="P148">Uczeń:</text:p>
            <text:list text:style-name="LFO2" text:continue-numbering="true">
              <text:list-item>
                <text:p text:style-name="P149">podaje przykłady norm społecznych,</text:p>
              </text:list-item>
              <text:list-item>
                <text:p text:style-name="P150">podaje przykłady aktów prawnych,</text:p>
              </text:list-item>
              <text:list-item>
                <text:p text:style-name="P151">wymienia konsekwencje naruszania norm społecznych, w tym norm prawnych.</text:p>
              </text:list-item>
            </text:list>
            <text:p text:style-name="P152"/>
          </table:table-cell>
          <table:table-cell table:style-name="TableCell153">
            <text:p text:style-name="P154">Uczeń:</text:p>
            <text:list text:style-name="LFO2" text:continue-numbering="true">
              <text:list-item>
                <text:p text:style-name="P155">wyjaśnia znaczenie terminu „norma społeczna”,</text:p>
              </text:list-item>
              <text:list-item>
                <text:p text:style-name="P156">wymienia typy norm społecznych,</text:p>
              </text:list-item>
              <text:list-item>
                <text:p text:style-name="P157">podaje przykłady różnych typów norm społecznych,</text:p>
              </text:list-item>
              <text:list-item>
                <text:p text:style-name="P158">wyjaśnia, czym się różnią normy prawne od innych typów norm społecznych,</text:p>
              </text:list-item>
              <text:list-item>
                <text:p text:style-name="P159">przyporządkowuje do poszczególnych typów norm odpowiednie kategorie oceny zachowania,</text:p>
              </text:list-item>
              <text:list-item>
                <text:p text:style-name="P160">wymienia cechy norm prawnych,</text:p>
              </text:list-item>
              <text:list-item>
                <text:p text:style-name="P161">uzasadnia konieczność przestrzegania norm prawnych,</text:p>
              </text:list-item>
              <text:list-item>
                <text:p text:style-name="P162"><text:span text:style-name="T163">wymienia pozytywne aspekty<text:s/></text:span><text:span text:style-name="T164">poznawania prawa,<text:s/></text:span></text:p>
              </text:list-item>
              <text:list-item>
                <text:p text:style-name="P165"><text:span text:style-name="T166">wyjaśnia znaczenie<text:s/></text:span><text:span text:style-name="T167">zasady „nieznajomość prawa szkodz</text:span><text:span text:style-name="T168">i”.</text:span></text:p>
              </text:list-item>
            </text:list>
          </table:table-cell>
          <table:table-cell table:style-name="TableCell169">
            <text:p text:style-name="P170">Uczeń:</text:p>
            <text:list text:style-name="LFO2" text:continue-numbering="true">
              <text:list-item>
                <text:p text:style-name="P171"><text:span text:style-name="T172">podaje przepis<text:s/></text:span><text:span text:style-name="T173">Konstytucji RP</text:span><text:span text:style-name="T174">, z którego wynika obowiązek wskazywania podstawy prawnej,</text:span></text:p>
              </text:list-item>
              <text:list-item>
                <text:p text:style-name="P175">właściwie posługuje się oznaczeniami jednostek redakcyjnych aktu normatywnego,</text:p>
              </text:list-item>
              <text:list-item>
                <text:p text:style-name="P176"><text:span text:style-name="T177">wyjaśnia, jakie mogą być konsekwencje łamania zasady<text:s/></text:span><text:span text:style-name="T178">„nieznajomość prawa szkodzi</text:span><text:span text:style-name="T179">”,</text:span></text:p>
              </text:list-item>
              <text:list-item>
                <text:p text:style-name="P180"><text:span text:style-name="T181">odczytuje z różnych źródeł [teksty narracyjny i normatywny, wykres, tabela, plakat] informacje na temat poziomu wiedzy o prawie wśród pełnoletnich Polaków.</text:span></text:p>
              </text:list-item>
            </text:list>
          </table:table-cell>
          <table:table-cell table:style-name="TableCell182">
            <text:p text:style-name="P183">Uczeń:</text:p>
            <text:list text:style-name="LFO2" text:continue-numbering="true">
              <text:list-item>
                <text:p text:style-name="P184">wyjaśnia, na czym polega różnica między prawem w znaczeniu podmiotowym a prawem w rozumieniu przedmiotowym,</text:p>
              </text:list-item>
              <text:list-item>
                <text:p text:style-name="P185">porównuje różne typy norm społecznych, np. z uwzględnieniem źródeł norm,</text:p>
              </text:list-item>
              <text:list-item>
                <text:p text:style-name="P186">analizuje budowę normy prawnej, rozpoznając jej poszczególne elementy,</text:p>
              </text:list-item>
              <text:list-item>
                <text:p text:style-name="P187">wyjaśnia, na czym polega różnica między aktem prawnym a przepisem prawnym.</text:p>
              </text:list-item>
            </text:list>
            <text:p text:style-name="P188"/>
          </table:table-cell>
          <table:table-cell table:style-name="TableCell189" table:number-columns-spanned="3">
            <text:p text:style-name="P190">Uczeń:</text:p>
            <text:list text:style-name="LFO2" text:continue-numbering="true">
              <text:list-item>
                <text:p text:style-name="P191"><text:span text:style-name="T192">na wybranych przykładach dokonuje wykładni prawa.</text:span></text:p>
              </text:list-item>
            </text:list>
          </table:table-cell>
          <table:covered-table-cell/>
          <table:covered-table-cell/>
        </table:table-row>
      </table:table>
      <text:p text:style-name="P193"/>
      <text:p text:style-name="P194"/>
      <text:p text:style-name="Normalny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19">
            <text:soft-page-break/>
            <text:p text:style-name="P218">Temat lekcji: Źródła pr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3">
            <text:list text:style-name="LFO3" text:continue-numbering="true">
              <text:list-item>
                <text:p text:style-name="P221">podmioty stanowiące prawo</text:p>
              </text:list-item>
              <text:list-item>
                <text:p text:style-name="P222">zasięg obowiązywania prawa</text:p>
              </text:list-item>
              <text:list-item>
                <text:p text:style-name="P223">podmioty podlegające prawu</text:p>
              </text:list-item>
              <text:list-item>
                <text:p text:style-name="P224">źródła prawa stanowionego w Polsce</text:p>
              </text:list-item>
              <text:list-item>
                <text:p text:style-name="P225">hierarchia źródeł prawa w Polsce</text:p>
              </text:list-item>
              <text:list-item>
                <text:p text:style-name="P226">procedura ustawodawcza</text:p>
              </text:list-item>
              <text:list-item>
                <text:p text:style-name="P227">dzienniki urzędowe</text:p>
              </text:list-item>
              <text:list-item>
                <text:p text:style-name="P228"><text:span text:style-name="T229">okres obowiązywania</text:span><text:span text:style-name="T230"><text:s/></text:span><text:span text:style-name="T231">prawa</text:span></text:p>
              </text:list-item>
              <text:list-item>
                <text:p text:style-name="P232"><text:span text:style-name="T233">zasada „prawo nie działa wstecz</text:span><text:span text:style-name="T234">”</text:span></text:p>
              </text:list-item>
            </text:list>
          </table:table-cell>
          <table:covered-table-cell/>
          <table:covered-table-cell/>
          <table:table-cell table:style-name="TableCell235" table:number-columns-spanned="3">
            <text:p text:style-name="P236">Uczeń:</text:p>
            <text:list text:style-name="LFO3" text:continue-numbering="true">
              <text:list-item>
                <text:p text:style-name="P237">wymienia organy władzy uczestniczące w procesie stanowienia prawa w Polsce,</text:p>
              </text:list-item>
              <text:list-item>
                <text:p text:style-name="P238"><text:span text:style-name="T239">podaje źródła<text:s/></text:span><text:span text:style-name="T240">prawa stanowionego obowiązującego w </text:span><text:span text:style-name="T241">Polsce,</text:span></text:p>
              </text:list-item>
              <text:list-item>
                <text:p text:style-name="P242">wyjaśnia, na czym podlega nadrzędna rola konstytucji w Polsce,</text:p>
              </text:list-item>
              <text:list-item>
                <text:p text:style-name="P243"><text:span text:style-name="T244">wymienia dzienniki urzędowe [</text:span><text:span text:style-name="T245">Dziennik Urzędowy</text:span><text:span text:style-name="T246">,<text:s/></text:span><text:span text:style-name="T247">Monitor Polski</text:span><text:span text:style-name="T248">].</text:span></text:p>
              </text:list-item>
            </text:list>
            <text:p text:style-name="P249"/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Uczeń:</text:p>
            <text:list text:style-name="LFO3" text:continue-numbering="true">
              <text:list-item>
                <text:p text:style-name="P253">przedstawia zasięg terytorialny i podmiotowy obowiązującego w Polsce prawa,</text:p>
              </text:list-item>
              <text:list-item>
                <text:p text:style-name="P254"><text:span text:style-name="T255">wyjaśnia, jak należy rozumieć<text:s/></text:span><text:span text:style-name="T256">zasadę „prawo<text:s/></text:span><text:span text:style-name="T257">nie działa wstecz”,</text:span></text:p>
              </text:list-item>
              <text:list-item>
                <text:p text:style-name="P258">odszukuje konkretne źródła prawa w dziennikach urzędowych,</text:p>
              </text:list-item>
              <text:list-item>
                <text:p text:style-name="P259"><text:span text:style-name="T260">przedstawia hierarchię źródeł prawa powszechnie obowiązującego w Polsce,</text:span></text:p>
              </text:list-item>
              <text:list-item>
                <text:p text:style-name="P261"><text:span text:style-name="T262">wyjaśnia, na czym polega szczególna moc<text:s/></text:span><text:span text:style-name="T263">Konstytucji RP</text:span><text:span text:style-name="T264">,</text:span></text:p>
              </text:list-item>
              <text:list-item>
                <text:p text:style-name="P265">wymienia podstawowe etapy procesu legislacyjnego w Polsce i uczestniczące w nim podmioty.</text:p>
              </text:list-item>
            </text:list>
          </table:table-cell>
          <table:covered-table-cell/>
          <table:covered-table-cell/>
          <table:table-cell table:style-name="TableCell266" table:number-columns-spanned="3">
            <text:p text:style-name="P267">Uczeń:</text:p>
            <text:list text:style-name="LFO5" text:continue-numbering="true">
              <text:list-item>
                <text:p text:style-name="P268">porównuje źródła prawa stanowionego w Polsce – z uwzględnieniem zakresu ich obowiązywania i miejsca zajmowanego przez nie w hierarchii,</text:p>
              </text:list-item>
              <text:list-item>
                <text:p text:style-name="P269"><text:span text:style-name="T270">wyjaśnia znaczenie terminu<text:s/></text:span><text:span text:style-name="T271">vacatio legis</text:span><text:span text:style-name="T272">,</text:span></text:p>
              </text:list-item>
              <text:list-item>
                <text:p text:style-name="P273"><text:span text:style-name="T274">uzasadnia konieczność stosowania zasady<text:s/></text:span><text:span text:style-name="T275">„prawo nie działa wstecz</text:span><text:span text:style-name="T276">”,</text:span></text:p>
              </text:list-item>
              <text:list-item>
                <text:p text:style-name="P277">wyjaśnia, jakie są zasady działania Internetowego Systemu Aktów Prawnych,</text:p>
              </text:list-item>
              <text:list-item>
                <text:p text:style-name="P278">interpretuje konstytucyjne zapisy dotyczące procesu legislacyjnego w Polsce,</text:p>
              </text:list-item>
              <text:list-item>
                <text:p text:style-name="P279"><text:span text:style-name="T280">wyjaśnia, jakie są konsekwencje łamania zasady<text:s/></text:span><text:span text:style-name="T281">„prawo nie działa wstecz”.</text:span></text:p>
              </text:list-item>
            </text:list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Uczeń:</text:p>
            <text:list text:style-name="LFO5" text:continue-numbering="true">
              <text:list-item>
                <text:p text:style-name="P285">wyjaśnia, na czym polega problem „inflacji” prawa w Polsce,</text:p>
              </text:list-item>
              <text:list-item>
                <text:p text:style-name="P286"><text:span text:style-name="T287">omawia zasady<text:s/></text:span><text:span text:style-name="T288">publikowania źródeł prawa w Polsce</text:span><text:span text:style-name="T289">,</text:span></text:p>
              </text:list-item>
              <text:list-item>
                <text:p text:style-name="P290">analizuje konstytucyjne zapisy dotyczące ratyfikacji umów międzynarodowych,</text:p>
              </text:list-item>
              <text:list-item>
                <text:p text:style-name="P291">omawia hierarchiczny układ źródeł prawa w Polsce, w tym relację między ustawą a ratyfikowaną umową międzynarodową.</text:p>
              </text:list-item>
            </text:list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>Uczeń:</text:p>
            <text:list text:style-name="LFO5" text:continue-numbering="true">
              <text:list-item>
                <text:p text:style-name="P295">przeprowadza ankietę na temat znajomości źródeł prawa powszechnie obowiązującego w Polsce oraz sposobów ich publikacji – np. w swojej społeczności szkolnej, a także analizuje i udostępnia wyniki wykonanych przez siebie badań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9">
            <text:p text:style-name="P298">Temat lekcji: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3">
            <text:list text:style-name="LFO4" text:continue-numbering="true">
              <text:list-item>
                <text:p text:style-name="P301">rodzaje prawa</text:p>
              </text:list-item>
              <text:list-item>
                <text:p text:style-name="P302">formy pomocy prawnej</text:p>
              </text:list-item>
              <text:list-item>
                <text:p text:style-name="P303">instytucje udzielające pomocy prawnej</text:p>
              </text:list-item>
              <text:list-item>
                <text:p text:style-name="P304">zawody prawnicze</text:p>
              </text:list-item>
            </text:list>
          </table:table-cell>
          <table:covered-table-cell/>
          <table:covered-table-cell/>
          <table:table-cell table:style-name="TableCell305" table:number-columns-spanned="3">
            <text:p text:style-name="P306">Uczeń:</text:p>
            <text:list text:style-name="LFO4" text:continue-numbering="true">
              <text:list-item>
                <text:p text:style-name="P307">podaje przykłady organów i instytucji udzielających porad prawnych,</text:p>
              </text:list-item>
              <text:list-item>
                <text:p text:style-name="P308">rozpoznaje działania typowe dla następujących zawodów prawniczych: adwokatów, radców prawnych, notariuszy.</text:p>
              </text:list-item>
            </text:list>
          </table:table-cell>
          <table:covered-table-cell/>
          <table:covered-table-cell/>
          <table:table-cell table:style-name="TableCell309" table:number-columns-spanned="3">
            <text:p text:style-name="P310">Uczeń:</text:p>
            <text:list text:style-name="LFO6" text:continue-numbering="true">
              <text:list-item>
                <text:p text:style-name="P311"><text:span text:style-name="T312">wymienia podstawowe rodzaje prawa,<text:s/></text:span></text:p>
              </text:list-item>
              <text:list-item>
                <text:p text:style-name="P313">podaje przykłady spraw regulowanych przez prawo cywilne, rodzinne, administracyjne i karne,<text:s/></text:p>
              </text:list-item>
              <text:list-item>
                <text:p text:style-name="P314">wyszukuje informacje na temat dostępnych możliwości uzyskania porady prawnej w sytuacjach typowych,</text:p>
              </text:list-item>
              <text:list-item>
                <text:p text:style-name="P315">podaje, jaki jest zakres działalności adwokatów,<text:s/><text:soft-page-break/>radców prawnych i notariuszy.</text:p>
              </text:list-item>
            </text:list>
          </table:table-cell>
          <table:covered-table-cell/>
          <table:covered-table-cell/>
          <table:table-cell table:style-name="TableCell316" table:number-columns-spanned="3">
            <text:p text:style-name="P317">Uczeń:</text:p>
            <text:list text:style-name="LFO6" text:continue-numbering="true">
              <text:list-item>
                <text:p text:style-name="P318"><text:span text:style-name="T319">przedstawia zasady działania Nieodpłatnej Pomocy Prawnej i Nieodpłatnego Poradnictwa Obywatelskiego,</text:span></text:p>
              </text:list-item>
              <text:list-item>
                <text:p text:style-name="P320">odszukuje informacje na temat działalności organizacji i instytucji udzielających pomocy prawnej w nietypowych sytuacjach [np. poszukujących ludzi zaginionych].</text:p>
              </text:list-item>
            </text:list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Uczeń:</text:p>
            <text:list text:style-name="LFO6" text:continue-numbering="true">
              <text:list-item>
                <text:p text:style-name="P324">porównuje zakres działalności adwokatów, radców prawnych i notariuszy,</text:p>
              </text:list-item>
              <text:list-item>
                <text:p text:style-name="P325">odszukuje informacje na temat instytucji udzielających pomocy prawnej w jego miejscowości, gminie lub powiecie.</text:p>
              </text:list-item>
            </text:list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>Uczeń:</text:p>
            <text:list text:style-name="LFO6" text:continue-numbering="true">
              <text:list-item>
                <text:p text:style-name="P329">przygotowuje i realizuje skierowaną do społeczności szkolnej akcję promującą instytucje udzielające pomocy prawnej w jego miejscowości, gminie lub powieci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9">
            <text:p text:style-name="P332">Temat lekcji: Informacja publ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list text:style-name="LFO7" text:continue-numbering="true">
              <text:list-item>
                <text:p text:style-name="P337">prawo do informacji publicznej</text:p>
              </text:list-item>
              <text:list-item>
                <text:p text:style-name="P338">informacja publiczna</text:p>
              </text:list-item>
              <text:list-item>
                <text:p text:style-name="P339">sposoby uzyskiwania informacji publicznej<text:s/></text:p>
              </text:list-item>
              <text:list-item>
                <text:p text:style-name="P340">Biuletyn Informacji Publicznej<text:s/></text:p>
              </text:list-item>
              <text:list-item>
                <text:p text:style-name="P341">wniosek o udostępnienie informacji publicznej<text:s/></text:p>
              </text:list-item>
            </text:list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Uczeń:</text:p>
            <text:list text:style-name="LFO7" text:continue-numbering="true">
              <text:list-item>
                <text:p text:style-name="P345"><text:span text:style-name="T346">podaje przykłady<text:s/></text:span><text:span text:style-name="T347">spraw, których może dotyczyć informacja publiczna,</text:span></text:p>
              </text:list-item>
              <text:list-item>
                <text:p text:style-name="P348">podaje przykłady instytucji zobowiązanych do udzielania informacji publicznej,</text:p>
              </text:list-item>
              <text:list-item>
                <text:p text:style-name="P349">odszukuje informacje publiczne dotyczące nieskomplikowanych spraw wskazanych przez nauczyciela.</text:p>
              </text:list-item>
            </text:list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Uczeń:</text:p>
            <text:list text:style-name="LFO6" text:continue-numbering="true">
              <text:list-item>
                <text:p text:style-name="P353">wyjaśnia, na czym polega prawo do uzyskania informacji publicznej,</text:p>
              </text:list-item>
              <text:list-item>
                <text:p text:style-name="P354">wskazuje podmioty mogące ubiegać się o uzyskanie informacji publicznej,</text:p>
              </text:list-item>
              <text:list-item>
                <text:p text:style-name="P355">wyjaśnia, jakie sprawy obywatel może załatwić dzięki dostępowi do informacji publicznej,</text:p>
              </text:list-item>
              <text:list-item>
                <text:p text:style-name="P356"><text:span text:style-name="T357">odszukuje<text:s/></text:span><text:span text:style-name="T358">proste informacje publiczne, korzystając z usług<text:s/></text:span></text:p>
              </text:list-item>
            </text:list>
            <text:p text:style-name="P359">e-administracji,</text:p>
            <text:list text:style-name="LFO6" text:continue-numbering="true">
              <text:list-item>
                <text:p text:style-name="P360">wymienia przykładowe informacje udostępniane w Biuletynie Informacji Publicznej,</text:p>
              </text:list-item>
              <text:list-item>
                <text:p text:style-name="P361"><text:span text:style-name="T362">pisze<text:s/></text:span><text:span text:style-name="T363">przykładowy wniosek o udzielenie informacji publicznej.</text:span></text:p>
              </text:list-item>
            </text:list>
          </table:table-cell>
          <table:covered-table-cell/>
          <table:covered-table-cell/>
          <table:table-cell table:style-name="TableCell364" table:number-columns-spanned="3">
            <text:p text:style-name="P365">Uczeń:</text:p>
            <text:list text:style-name="LFO6" text:continue-numbering="true">
              <text:list-item>
                <text:p text:style-name="P366"><text:span text:style-name="T367">wyjaśnia, na czym polega transparentność życia publicznego,<text:s/></text:span></text:p>
              </text:list-item>
              <text:list-item>
                <text:p text:style-name="P368"><text:span text:style-name="T369">wyjaśnia, na czym polega działalność organizacji typu<text:s/></text:span><text:span text:style-name="T370">watchdog</text:span><text:span text:style-name="T371">, i odszukuje informacje na ich temat,</text:span></text:p>
              </text:list-item>
              <text:list-item>
                <text:p text:style-name="P372">charakteryzuje podstawowe sposoby przechowywania i udostępniania informacji publicznej,</text:p>
              </text:list-item>
              <text:list-item>
                <text:p text:style-name="P373">wymienia sytuacje, w których dostęp do informacji publicznej może zostać ograniczony.</text:p>
              </text:list-item>
            </text:list>
            <text:p text:style-name="P374"/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Uczeń:</text:p>
            <text:list text:style-name="LFO6" text:continue-numbering="true">
              <text:list-item>
                <text:p text:style-name="P378"><text:span text:style-name="T379">określa, jakie jest znaczenie transparentności życia publicznego dla prawidłowego funkcjonowania państwa <text:s/>i  społeczeństwa demokratycznego,</text:span></text:p>
              </text:list-item>
            </text:list>
            <text:list text:style-name="LFO7" text:continue-numbering="true">
              <text:list-item>
                <text:p text:style-name="P380"><text:span text:style-name="T381">analizuje, jak dostęp do informacji publicznej pomaga obywatelom w rozwiązywaniu problemów w konkretnych sytuacjach z życia codziennego.</text:span></text:p>
              </text:list-item>
            </text:list>
            <text:p text:style-name="P382"/>
          </table:table-cell>
          <table:covered-table-cell/>
          <table:covered-table-cell/>
          <table:table-cell table:style-name="TableCell383">
            <text:p text:style-name="P384">Uczeń:</text:p>
            <text:list text:style-name="LFO6" text:continue-numbering="true">
              <text:list-item>
                <text:p text:style-name="P385">uzyskuje i prezentuje na forum społeczności szkolnej informacje na temat bieżącej działalności wybranej instytucji lub konkretnego organu władzy w gminie lub powiecie,</text:p>
              </text:list-item>
              <text:list-item>
                <text:p text:style-name="P386">wyjaśnia, w jaki sposób pozyskał zaprezentowane informacje.</text:p>
              </text:list-item>
            </text:list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9">
            <text:p text:style-name="P389">Rozdział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9">
            <text:p text:style-name="P392">Temat lekcji: Konstytucyjne prawa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list text:style-name="LFO8" text:continue-numbering="true">
              <text:list-item>
                <text:p text:style-name="P397">prawa i wolności</text:p>
              </text:list-item>
              <text:list-item>
                <text:p text:style-name="P398">istota praw człowieka i ich cechy</text:p>
              </text:list-item>
              <text:list-item>
                <text:p text:style-name="P399">granice praw człowieka</text:p>
              </text:list-item>
              <text:list-item>
                <text:p text:style-name="P400">warunki ograniczania praw człowieka</text:p>
              </text:list-item>
              <text:list-item>
                <text:p text:style-name="P401">koncepcja praw jednostki</text:p>
              </text:list-item>
              <text:list-item>
                <text:p text:style-name="P402"><text:span text:style-name="T403">miejsce praw człowieka w</text:span><text:span text:style-name="T404"> Konstytucji RP</text:span></text:p>
              </text:list-item>
              <text:list-item>
                <text:p text:style-name="P405"><text:span text:style-name="T406">zasady ogólne i katalog praw człowieka w </text:span><text:span text:style-name="T407">Konstytucji RP</text:span></text:p>
              </text:list-item>
              <text:list-item>
                <text:p text:style-name="P408">zasady i formy ochrony praw mniejszości narodowych i etnicznych oraz grup posługujących się językiem regionalnym</text:p>
              </text:list-item>
            </text:list>
          </table:table-cell>
          <table:covered-table-cell/>
          <table:covered-table-cell/>
          <table:table-cell table:style-name="TableCell409" table:number-columns-spanned="3">
            <text:p text:style-name="P410">Uczeń:</text:p>
            <text:list text:style-name="LFO8" text:continue-numbering="true">
              <text:list-item>
                <text:p text:style-name="P411"><text:span text:style-name="T412">podaje przykłady praw i wolności człowieka uwzględnionych w </text:span><text:span text:style-name="T413">Konstytucji RP</text:span><text:span text:style-name="T414">,</text:span></text:p>
              </text:list-item>
              <text:list-item>
                <text:p text:style-name="P415"><text:span text:style-name="T416">podaje przykłady praktycznej realizacji praw i wolności człowieka wymienionych w </text:span><text:span text:style-name="T417">Konstytucji RP</text:span><text:span text:style-name="T418">,</text:span></text:p>
              </text:list-item>
              <text:list-item>
                <text:p text:style-name="P419"><text:span text:style-name="T420">podaje przykłady praw<text:s/></text:span><text:span text:style-name="T421">przysługujących w Pol</text:span><text:soft-page-break/><text:span text:style-name="T422">sce mniejszościom narodowym i etnicznym oraz grupom posługującym się językiem regionalnym</text:span><text:span text:style-name="T423">.</text:span></text:p>
              </text:list-item>
            </text:list>
            <text:p text:style-name="P424"/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>Uczeń:</text:p>
            <text:list text:style-name="LFO8" text:continue-numbering="true">
              <text:list-item>
                <text:p text:style-name="P428"><text:span text:style-name="T429">wymienia zasady ogólne dotyczące ochrony praw człowieka wymienionych w </text:span><text:span text:style-name="T430">Konstytucji RP</text:span><text:span text:style-name="T431">,</text:span></text:p>
              </text:list-item>
              <text:list-item>
                <text:p text:style-name="P432"><text:span text:style-name="T433">wymienia prawa człowieka<text:s/></text:span><text:span text:style-name="T434">przysługujące mniejszościom narodowym i etnicznym oraz grupom posługującym się językiem regionalnym.</text:span></text:p>
              </text:list-item>
            </text:list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>Uczeń:</text:p>
            <text:list text:style-name="LFO8" text:continue-numbering="true">
              <text:list-item>
                <text:p text:style-name="P438"><text:span text:style-name="T439">przyporządkowuje konkretne prawa człowieka do odpowiednich kategorii uwzględnionych w </text:span><text:span text:style-name="T440">Konstytucji RP</text:span><text:span text:style-name="T441">,</text:span></text:p>
              </text:list-item>
              <text:list-item>
                <text:p text:style-name="P442">wymienia konstytucyjne warunki, które muszą zostać spełnione, aby można było ograniczyć korzystanie z praw człowieka,</text:p>
              </text:list-item>
              <text:list-item>
                <text:p text:style-name="P443">analizuje konstytucyjne prawa człowieka z uwzględnieniem koncepcji praw jednostki [prawa człowieka, prawa obywatela],</text:p>
              </text:list-item>
              <text:list-item>
                <text:p text:style-name="P444"><text:span text:style-name="T445">analizuje przepisy prawne z<text:s/></text:span><text:span text:style-name="T446">Ustawy o</text:span><text:span text:style-name="T447"> </text:span><text:span text:style-name="T448">mniejszościach narodowych i etnicznych oraz języku regionalnym</text:span><text:span text:style-name="T449">.</text:span></text:p>
              </text:list-item>
            </text:list>
          </table:table-cell>
          <table:covered-table-cell/>
          <table:covered-table-cell/>
          <table:table-cell table:style-name="TableCell450" table:number-columns-spanned="3">
            <text:p text:style-name="P451">Uczeń:</text:p>
            <text:list text:style-name="LFO8" text:continue-numbering="true">
              <text:list-item>
                <text:p text:style-name="P452"><text:span text:style-name="T453">porównuje znaczenie<text:s/></text:span><text:span text:style-name="T454">pojęć<text:s/></text:span><text:span text:style-name="T455">„prawo” i „wolność”,</text:span></text:p>
              </text:list-item>
              <text:list-item>
                <text:p text:style-name="P456"><text:span text:style-name="T457">wyjaśnia, jakie miejsce zajmują prawa człowieka w<text:s/></text:span><text:span text:style-name="T458">Konstytucji RP</text:span><text:span text:style-name="T459">,</text:span></text:p>
              </text:list-item>
              <text:list-item>
                <text:p text:style-name="P460">uzasadnia konieczność ochrony praw przysługujących grupom mniejszościowym, ze szczególnym uwzględnieniem praw mniejszości narodowych i etnicznych oraz grup<text:s/><text:soft-page-break/>posługujących się językiem regionalnym,</text:p>
              </text:list-item>
              <text:list-item>
                <text:p text:style-name="P461">odszukuje i prezentuje informacje na temat praw mniejszości polskiej w wybranych państwach.</text:p>
              </text:list-item>
            </text:list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>Uczeń:</text:p>
            <text:list text:style-name="LFO8" text:continue-numbering="true">
              <text:list-item>
                <text:p text:style-name="P465">analizuje spory światopoglądowe dotyczące wybranych praw człowieka, <text:s/></text:p>
              </text:list-item>
              <text:list-item>
                <text:p text:style-name="P466">organizuje debatę na temat praw człowieka i aktywnie uczestniczy w zainicjowanej dyskusji,<text:s/></text:p>
              </text:list-item>
              <text:list-item>
                <text:p text:style-name="P467">przygotowuje i prezentuje na forum społeczności szkolnej materiały [film, plakat, artykuł itp.] doty<text:soft-page-break/>czące wybranego problemu związanego z ochroną praw człowieka.</text:p>
              </text:list-item>
            </text:list>
            <text:p text:style-name="P468"/>
          </table:table-cell>
          <table:covered-table-cell/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9">
            <text:p text:style-name="P471">Temat lekcji: Ochrona praw człowieka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list text:style-name="LFO9" text:continue-numbering="true">
              <text:list-item>
                <text:p text:style-name="P476">środki ochrony konstytucyjnych praw i wolności</text:p>
              </text:list-item>
              <text:list-item>
                <text:p text:style-name="P477">instytucje i organy władzy chroniące konstytucyjne prawa i wolności</text:p>
              </text:list-item>
              <text:list-item>
                <text:p text:style-name="P478">prawo do sądu</text:p>
              </text:list-item>
              <text:list-item>
                <text:p text:style-name="P479">prawo do zaskarżenia</text:p>
              </text:list-item>
              <text:list-item>
                <text:p text:style-name="P480">prawo do wynagrodzenia za szkodę</text:p>
              </text:list-item>
              <text:list-item>
                <text:p text:style-name="P481">skarga konstytucyjna</text:p>
              </text:list-item>
              <text:list-item>
                <text:p text:style-name="P482">prawo do wystąpienia do Rzecznika Praw Obywatelskich</text:p>
              </text:list-item>
              <text:list-item>
                <text:p text:style-name="P483">działalność Rzecznika Praw Obywatelskich</text:p>
              </text:list-item>
              <text:list-item>
                <text:p text:style-name="P484">organizacje broniące praw człowieka w Polsce</text:p>
              </text:list-item>
            </text:list>
          </table:table-cell>
          <table:covered-table-cell/>
          <table:covered-table-cell/>
          <table:table-cell table:style-name="TableCell485" table:number-columns-spanned="3">
            <text:p text:style-name="P486">Uczeń:<text:tab/></text:p>
            <text:list text:style-name="LFO12" text:continue-numbering="true">
              <text:list-item>
                <text:p text:style-name="P487">podaje przykłady konstytucyjnych środków ochrony praw człowieka w Polsce,</text:p>
              </text:list-item>
              <text:list-item>
                <text:p text:style-name="P488">wymienia przykłady spraw, z którymi można zwrócić się do Rzecznika Praw Obywatelskich,</text:p>
              </text:list-item>
              <text:list-item>
                <text:p text:style-name="P489">podaje przykłady działających w Polsce organizacji, których celem jest obrona praw człowieka.</text:p>
              </text:list-item>
            </text:list>
            <text:p text:style-name="P490"/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>Uczeń:</text:p>
            <text:list text:style-name="LFO13" text:continue-numbering="true">
              <text:list-item>
                <text:p text:style-name="P494">wymienia konstytucyjne środki ochrony praw człowieka w Polsce,</text:p>
              </text:list-item>
              <text:list-item>
                <text:p text:style-name="P495">wyjaśnia, na czym polega prawo do:</text:p>
              </text:list-item>
            </text:list>
            <text:p text:style-name="P496">- sądu,</text:p>
            <text:p text:style-name="P497">- zaskarżenia,</text:p>
            <text:p text:style-name="P498">- wynagrodzenia za szkodę,</text:p>
            <text:p text:style-name="P499">- złożenia skargi konstytucyjnej,</text:p>
            <text:p text:style-name="P500">- wystąpienia do Rzecznika Praw Obywatelskich,</text:p>
            <text:list text:style-name="LFO13" text:continue-numbering="true">
              <text:list-item>
                <text:p text:style-name="P501">wymienia przykładowe formy działalności Rzecznika Praw Obywatelskich,<text:s/></text:p>
              </text:list-item>
              <text:list-item>
                <text:p text:style-name="P502"><text:span text:style-name="T503">pisze<text:s/></text:span><text:span text:style-name="T504">przykładową skargę do Rzecznika Praw Obywatelskich,</text:span></text:p>
              </text:list-item>
              <text:list-item>
                <text:p text:style-name="P505"><text:span text:style-name="T506">wymienia podstawowe<text:s/></text:span><text:span text:style-name="T507">elementy<text:s/></text:span><text:span text:style-name="T508">procedury składania skargi konstytucyjnej,</text:span></text:p>
              </text:list-item>
              <text:list-item>
                <text:p text:style-name="P509">omawia zakres i formy działalności wybranej organizacji broniącej praw człowieka.</text:p>
              </text:list-item>
            </text:list>
          </table:table-cell>
          <table:covered-table-cell/>
          <table:covered-table-cell/>
          <table:table-cell table:style-name="TableCell510" table:number-columns-spanned="3">
            <text:p text:style-name="P511">Uczeń:</text:p>
            <text:list text:style-name="LFO13" text:continue-numbering="true">
              <text:list-item>
                <text:p text:style-name="P512"><text:span text:style-name="T513">analizuje wybrane przypadki łamania praw człowieka</text:span><text:span text:style-name="T514">, w tym wskazuje, jakie konstytucyjne środki ochrony tych praw były dostępne w omawianych sytuacjach,</text:span></text:p>
              </text:list-item>
              <text:list-item>
                <text:p text:style-name="P515">określa zakres działalności i uprawnień Rzecznika Praw Obywatelskich,</text:p>
              </text:list-item>
              <text:list-item>
                <text:p text:style-name="P516">odszukuje informacje na temat celów szczegółowych oraz form działania wybranej organizacji broniącej praw człowieka,</text:p>
              </text:list-item>
              <text:list-item>
                <text:p text:style-name="P517">wyjaśnia, jakie jest znaczenie skargi konstytucyjnej w systemie ochrony praw człowieka w Polsce.</text:p>
              </text:list-item>
            </text:list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>Uczeń:</text:p>
            <text:list text:style-name="LFO12" text:continue-numbering="true">
              <text:list-item>
                <text:p text:style-name="P521"><text:span text:style-name="T522">porówn</text:span><text:span text:style-name="T523">uje i ocenia działalność wybranych organizacji broniących praw człowieka w Polsce,</text:span></text:p>
              </text:list-item>
              <text:list-item>
                <text:p text:style-name="P524"><text:span text:style-name="T525">wymienia negatywne konsekwencje wynikające z przewlekłości postępowań sądowych w Polsce oraz wskazuje główne przyczyny tego problemu,</text:span></text:p>
              </text:list-item>
            </text:list>
            <text:list text:style-name="LFO13" text:continue-numbering="true">
              <text:list-item>
                <text:p text:style-name="P526">analizuje przepisy regulujące zasady korzystania z prawa do:</text:p>
              </text:list-item>
            </text:list>
            <text:p text:style-name="P527">- sądu,</text:p>
            <text:p text:style-name="P528">- zaskarżenia,</text:p>
            <text:p text:style-name="P529">- wynagrodzenia za szkodę,</text:p>
            <text:p text:style-name="P530">- złożenia skargi konstytucyjnej.</text:p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Uczeń:</text:p>
            <text:list text:style-name="LFO12" text:continue-numbering="true">
              <text:list-item>
                <text:p text:style-name="P534">przygotowuje i prezentuje na forum społeczności szkolnej materiały [film, plakat, artykuł itp.] dotyczące działalności np.:</text:p>
              </text:list-item>
            </text:list>
            <text:p text:style-name="P535">- Rzecznika Praw Obywatelskich w Polsce,</text:p>
            <text:p text:style-name="P536">- jednej z organizacji, których celem jest obrona praw człowieka,<text:s/></text:p>
            <text:list text:style-name="LFO12" text:continue-numbering="true">
              <text:list-item>
                <text:p text:style-name="P537">jest aktywnym członkiem organizacji broniącej praw człowieka,</text:p>
              </text:list-item>
              <text:list-item>
                <text:p text:style-name="P538">aktywnie uczestniczy w działaniach podejmowanych przez organizacje broniące praw człowieka.<text:s/></text:p>
              </text:list-item>
            </text:list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9">
            <text:p text:style-name="P542">Temat lekcji: System strasbu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">
            <text:list text:style-name="LFO10" text:continue-numbering="true">
              <text:list-item>
                <text:p text:style-name="P547">systemy ochrony praw człowieka</text:p>
              </text:list-item>
              <text:list-item>
                <text:p text:style-name="P548">Europejski Trybunał Praw Człowieka w Strasburgu</text:p>
              </text:list-item>
              <text:list-item>
                <text:p text:style-name="P549">Rada Europy</text:p>
              </text:list-item>
              <text:list-item>
                <text:p text:style-name="P550"><text:span text:style-name="T551">Konwencja o ochronie praw człowieka i podstawowych wolności</text:span><text:span text:style-name="T552"><text:s/></text:span></text:p>
              </text:list-item>
              <text:list-item>
                <text:p text:style-name="P553">zasady składania skargi do Europejskiego Trybunału Praw Człowieka w Strasburgu</text:p>
              </text:list-item>
            </text:list>
          </table:table-cell>
          <table:covered-table-cell/>
          <table:covered-table-cell/>
          <table:table-cell table:style-name="TableCell554" table:number-columns-spanned="3">
            <text:p text:style-name="P555">Uczeń:</text:p>
            <text:list text:style-name="LFO10" text:continue-numbering="true">
              <text:list-item>
                <text:p text:style-name="P556"><text:span text:style-name="T557">wymienia instytucje tworzące strasburski system praw człowieka [Rada Europy,<text:s/></text:span><text:span text:style-name="T558">Konwencja o ochronie praw człowieka i podstawowych wolności</text:span><text:span text:style-name="T559">, Europejski Trybunał Praw Człowieka].</text:span></text:p>
              </text:list-item>
            </text:list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>Uczeń:</text:p>
            <text:list text:style-name="LFO10" text:continue-numbering="true">
              <text:list-item>
                <text:p text:style-name="P563">przedstawia okoliczności historyczne, które miały wpływ na powstanie systemów ochrony praw człowieka,</text:p>
              </text:list-item>
              <text:list-item>
                <text:p text:style-name="P564"><text:span text:style-name="T565">podaje podstawowe informacje na temat<text:s/></text:span><text:span text:style-name="T566">Powszechnej deklaracji praw człowieka</text:span><text:span text:style-name="T567">,</text:span></text:p>
              </text:list-item>
              <text:list-item>
                <text:p text:style-name="P568"><text:span text:style-name="T569">prezentuje podstawowe informacje na temat strasburskiego systemu praw człowieka [Rada Europy,<text:s/></text:span><text:span text:style-name="T570">Konwencja o ochronie praw człowieka i podstawowych wolności</text:span><text:span text:style-name="T571">, Europejski Trybunał Praw Człowieka],</text:span></text:p>
              </text:list-item>
              <text:list-item>
                <text:p text:style-name="P572">wymienia podstawowe zasady składania skargi do Europejskiego Trybunału Praw Człowieka w Strasburgu.</text:p>
              </text:list-item>
            </text:list>
          </table:table-cell>
          <table:covered-table-cell/>
          <table:covered-table-cell/>
          <table:table-cell table:style-name="TableCell573" table:number-columns-spanned="3">
            <text:p text:style-name="P574">Uczeń:</text:p>
            <text:list text:style-name="LFO10" text:continue-numbering="true">
              <text:list-item>
                <text:p text:style-name="P575"><text:span text:style-name="T576">wymienia państwa należące do Rady Europy i wskazuje je na mapie,</text:span></text:p>
              </text:list-item>
              <text:list-item>
                <text:p text:style-name="P577"><text:span text:style-name="T578">analizuje przykładowe skargi złożone do Europejskiego Trybunału Praw Człowieka w Strasburgu oraz wybrane wyroki Trybunału,</text:span><text:span text:style-name="T579"><text:s/></text:span><text:span text:style-name="T580"><text:s text:c="2"/></text:span></text:p>
              </text:list-item>
              <text:list-item>
                <text:p text:style-name="P581"><text:span text:style-name="T582">wyjaśnia znaczenie <text:s/></text:span><text:span text:style-name="T583">Konwencji o ochronie praw człowieka i podstawowych wolności</text:span><text:span text:style-name="T584"><text:s/>dla europejskiego systemu ochrony praw człowieka,</text:span></text:p>
              </text:list-item>
              <text:list-item>
                <text:p text:style-name="P585">wymienia warunki dopuszczalności skargi do Europejskiego Trybunału Praw Człowieka w Strasburgu.</text:p>
              </text:list-item>
            </text:list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>Uczeń:</text:p>
            <text:list text:style-name="LFO10" text:continue-numbering="true">
              <text:list-item>
                <text:p text:style-name="P589">omawia strukturę Europejskiego Trybunału Praw Człowieka w Strasburgu,</text:p>
              </text:list-item>
            </text:list>
            <text:list text:style-name="LFO14" text:continue-numbering="true">
              <text:list-item>
                <text:p text:style-name="P590">ocenia działalność Europejskiego Trybunału Praw Człowieka.</text:p>
              </text:list-item>
            </text:list>
          </table:table-cell>
          <table:covered-table-cell/>
          <table:covered-table-cell/>
          <table:table-cell table:style-name="TableCell591" table:number-columns-spanned="2">
            <text:p text:style-name="P592">Uczeń:</text:p>
            <text:list text:style-name="LFO14" text:continue-numbering="true">
              <text:list-item>
                <text:p text:style-name="P593">przygotowuje i prezentuje na forum społeczności szkolnej materiały [film, plakat, artykuł itp.] dotyczące działalności Europejskiego Trybunału Praw Człowieka w Strasburgu.</text:p>
              </text:list-item>
            </text:list>
          </table:table-cell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19">
            <text:p text:style-name="P596">Temat lekcji: Łamanie praw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list text:style-name="LFO11" text:continue-numbering="true">
              <text:list-item>
                <text:p text:style-name="P601">formy łamania praw człowieka</text:p>
              </text:list-item>
              <text:list-item>
                <text:p text:style-name="P602">przyczyny łamania praw człowieka</text:p>
              </text:list-item>
              <text:list-item>
                <text:p text:style-name="P603">wybitni obrońcy praw człowieka</text:p>
              </text:list-item>
              <text:list-item>
                <text:p text:style-name="P604">naruszanie praw imigrantów</text:p>
              </text:list-item>
              <text:list-item>
                <text:p text:style-name="P605">skala łamania praw człowieka na świecie</text:p>
              </text:list-item>
            </text:list>
          </table:table-cell>
          <table:covered-table-cell/>
          <table:covered-table-cell/>
          <table:table-cell table:style-name="TableCell606" table:number-columns-spanned="3">
            <text:p text:style-name="P607">Uczeń:</text:p>
            <text:list text:style-name="LFO11" text:continue-numbering="true">
              <text:list-item>
                <text:p text:style-name="P608">podaje przykłady łamania praw człowieka,<text:s/></text:p>
              </text:list-item>
              <text:list-item>
                <text:p text:style-name="P609">wskazuje zagrożenia <text:s/>wynikające z łamania praw człowieka.</text:p>
              </text:list-item>
            </text:list>
          </table:table-cell>
          <table:covered-table-cell/>
          <table:covered-table-cell/>
          <table:table-cell table:style-name="TableCell610" table:number-columns-spanned="3">
            <text:p text:style-name="P611">Uczeń:</text:p>
            <text:list text:style-name="LFO15" text:continue-numbering="true">
              <text:list-item>
                <text:p text:style-name="P612">wymienia formy łamania praw człowieka i ilustruje je odpowiednimi przykładami,</text:p>
              </text:list-item>
              <text:list-item>
                <text:p text:style-name="P613"><text:span text:style-name="T614">rozpoznaje przypadki naruszeń praw człowieka opisane w tekstach publicystycznych,</text:span></text:p>
              </text:list-item>
              <text:list-item>
                <text:p text:style-name="P615">wymienia przyczyny łamania praw człowieka,</text:p>
              </text:list-item>
              <text:list-item>
                <text:p text:style-name="P616"><text:span text:style-name="T617">wskazuje i charakteryzuje zagrożenia wynikające z łamania praw człowieka, w tym w państwach demokratycznych,</text:span></text:p>
              </text:list-item>
              <text:list-item>
                <text:p text:style-name="P618">porównuje skalę łamania praw człowieka w państwach demokratycznych i niedemokratycznych.</text:p>
              </text:list-item>
            </text:list>
          </table:table-cell>
          <table:covered-table-cell/>
          <table:covered-table-cell/>
          <table:table-cell table:style-name="TableCell619" table:number-columns-spanned="3">
            <text:p text:style-name="P620">Uczeń:</text:p>
            <text:list text:style-name="LFO15" text:continue-numbering="true">
              <text:list-item>
                <text:p text:style-name="P621"><text:span text:style-name="T622">określa skalę łamania praw człowieka w Polsce i na świecie na podstawie zestawień statystycznych oraz raportów organizacji pozarządowych,</text:span></text:p>
              </text:list-item>
              <text:list-item>
                <text:p text:style-name="P623">zbiera, analizuje i prezentuje informacje na temat łamania praw człowieka w wybranym państwie niedemokratycznym.</text:p>
              </text:list-item>
            </text:list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>Uczeń:</text:p>
            <text:list text:style-name="LFO15" text:continue-numbering="true">
              <text:list-item>
                <text:p text:style-name="P627"><text:span text:style-name="T628">wyszukuje i prezentuje informacje na temat<text:s/></text:span><text:span text:style-name="T629"><text:s/>dokonań wybitnych postaci działających na rzecz ochrony praw człowieka</text:span><text:span text:style-name="T630">, np. laureatów Pokojowej Nagrody Nobla,</text:span></text:p>
              </text:list-item>
              <text:list-item>
                <text:p text:style-name="P631">analizuje współczesne zjawiska [polityczne, ekonomiczne, socjalne, kulturowe] zaliczane do przyczyn łamania praw człowieka.</text:p>
              </text:list-item>
            </text:list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Uczeń:</text:p>
            <text:list text:style-name="LFO15" text:continue-numbering="true">
              <text:list-item>
                <text:p text:style-name="P635">organizuje debatę poświęconą tematowi łamania praw człowieka w państwach demokratycznych i niedemokratycznych oraz aktywnie uczestniczy w zainicjowanej dyskusji,</text:p>
              </text:list-item>
              <text:list-item>
                <text:p text:style-name="P636">przygotowuje i prezentuje na forum społeczności szkolnej materiały [film, plakat, artykuł itp.] dotyczące problemu łamania praw człowieka.<text:s/></text:p>
              </text:list-item>
            </text:list>
          </table:table-cell>
          <table:covered-table-cell/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19">
            <text:p text:style-name="P639"><text:span text:style-name="T640">Rozdział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1">
          <table:table-cell table:style-name="TableCell642" table:number-columns-spanned="19">
            <text:p text:style-name="P643">Temat lekcji: Prawo cywi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3">
            <text:list text:style-name="LFO16" text:continue-numbering="true">
              <text:list-item>
                <text:p text:style-name="P648">cechy charakterystyczne prawa cywilnego</text:p>
              </text:list-item>
              <text:list-item>
                <text:p text:style-name="P649">prawa majątkowe i osobiste</text:p>
              </text:list-item>
              <text:list-item>
                <text:p text:style-name="P650">podział prawa<text:s/></text:p>
              </text:list-item>
            </text:list>
            <text:p text:style-name="P651">cywilnego w Polsce</text:p>
            <text:list text:style-name="LFO16" text:continue-numbering="true">
              <text:list-item>
                <text:p text:style-name="P652"><text:span text:style-name="T653">pojęcia z zakresu prawa cywilnego [</text:span><text:span text:style-name="T654">osoba fizyczna, zdolność prawna, zdolność do czynności prawnych, przedstawicielstwo, pełnomocnictwo</text:span><text:span text:style-name="T655">]</text:span></text:p>
              </text:list-item>
              <text:list-item>
                <text:p text:style-name="P656">prawo zobowiązaniowe</text:p>
              </text:list-item>
              <text:list-item>
                <text:p text:style-name="P657">prawo rzeczowe</text:p>
              </text:list-item>
              <text:list-item>
                <text:p text:style-name="P658">prawo spadkowe</text:p>
              </text:list-item>
              <text:list-item>
                <text:p text:style-name="P659">postępowanie cywilne<text:s/></text:p>
              </text:list-item>
            </text:list>
          </table:table-cell>
          <table:covered-table-cell/>
          <table:covered-table-cell/>
          <table:table-cell table:style-name="TableCell660" table:number-columns-spanned="3">
            <text:p text:style-name="P661">Uczeń:</text:p>
            <text:list text:style-name="LFO16" text:continue-numbering="true">
              <text:list-item>
                <text:p text:style-name="P662">rozpoznaje sprawy regulowane przez prawo cywilne,</text:p>
              </text:list-item>
              <text:list-item>
                <text:p text:style-name="P663"><text:span text:style-name="T664">definiuje podstawowe pojęcia z zakresu prawa cywilnego [</text:span><text:span text:style-name="T665">osoba fizyczna, powód i pozwany, testament</text:span><text:span text:style-name="T666">],</text:span></text:p>
              </text:list-item>
              <text:list-item>
                <text:p text:style-name="P667">wymienia podstawowe formy nabycia własności,</text:p>
              </text:list-item>
              <text:list-item>
                <text:p text:style-name="P668">wymienia strony postępowania cywilnego i wskazuje przysługujące im prawa,</text:p>
              </text:list-item>
              <text:list-item>
                <text:p text:style-name="P669">rozpoznaje podstawowe zasady obowiązujące w postępowaniu cywilnym.</text:p>
              </text:list-item>
            </text:list>
            <text:p text:style-name="P670"/>
            <text:p text:style-name="P671"/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>Uczeń:</text:p>
            <text:list text:style-name="LFO21" text:continue-numbering="true">
              <text:list-item>
                <text:p text:style-name="P675">podaje przykłady norm z prawa cywilnego,</text:p>
              </text:list-item>
              <text:list-item>
                <text:p text:style-name="P676">wyjaśnia, czym się różni zdolność prawna od zdolności do czynności prawnych,</text:p>
              </text:list-item>
              <text:list-item>
                <text:p text:style-name="P677">wymienia podstawowe cechy prawa cywilnego,</text:p>
              </text:list-item>
              <text:list-item>
                <text:p text:style-name="P678"><text:span text:style-name="T679">właściwie posługuje się podstawowymi pojęciami z zakresu prawa cywilnego [zobowiązanie, prawa majątkowe, prawa osobiste, przedstawicielstwo ustawowe, pełnomocnictwo, zobowiązanie, rzecz, własność, spadek, zachowek, dziedziczenie ustawowe], a także<text:s/></text:span></text:p>
              </text:list-item>
            </text:list>
            <text:p text:style-name="P680"><text:span text:style-name="T681">rozpoznaje przepisy prawne, w których pojęcia te zostały zdefiniowane,</text:span></text:p>
            <text:list text:style-name="LFO21" text:continue-numbering="true">
              <text:list-item>
                <text:p text:style-name="P682">podaje przykłady praw majątkowych i praw osobistych,</text:p>
              </text:list-item>
              <text:list-item>
                <text:p text:style-name="P683">wymienia uprawnienia właściciela rzeczy,</text:p>
              </text:list-item>
              <text:list-item>
                <text:p text:style-name="P684">podaje podstawowe zasady dziedziczenia testamentowego,</text:p>
              </text:list-item>
              <text:list-item>
                <text:p text:style-name="P685">pisze przykładowy pozew cywilny,<text:s/></text:p>
              </text:list-item>
              <text:list-item>
                <text:p text:style-name="P686">przedstawia przebieg postępowania cywilnego.</text:p>
              </text:list-item>
            </text:list>
          </table:table-cell>
          <table:covered-table-cell/>
          <table:covered-table-cell/>
          <table:table-cell table:style-name="TableCell687" table:number-columns-spanned="3">
            <text:p text:style-name="P688">Uczeń:</text:p>
            <text:list text:style-name="LFO21" text:continue-numbering="true">
              <text:list-item>
                <text:p text:style-name="P689">porównuje instytucje przedstawicielstwa ustawowego i pełnomocnictwa,</text:p>
              </text:list-item>
              <text:list-item>
                <text:p text:style-name="P690"><text:span text:style-name="T691">wyjaśnia, na czym polega różnica między<text:s/></text:span><text:span text:style-name="T692">Kodeksem cywilnym<text:s/></text:span><text:span text:style-name="T693">a </text:span><text:span text:style-name="T694">Kodeksem postępowania cywilnego</text:span><text:span text:style-name="T695">,</text:span></text:p>
              </text:list-item>
              <text:list-item>
                <text:p text:style-name="P696">analizuje proste kazusy dotyczące prawa cywilnego, np. prawa spadkowego,</text:p>
              </text:list-item>
              <text:list-item>
                <text:p text:style-name="P697"><text:span text:style-name="T698">analizuje pod kątem poprawności przykładowy pozew cywilny</text:span><text:span text:style-name="T699">.</text:span></text:p>
              </text:list-item>
            </text:list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>Uczeń:</text:p>
            <text:list text:style-name="LFO21" text:continue-numbering="true">
              <text:list-item>
                <text:p text:style-name="P703">prezentuje podział prawa cywilnego obowiązujący w Polsce,</text:p>
              </text:list-item>
              <text:list-item>
                <text:p text:style-name="P704"><text:span text:style-name="T705">interpretuje wybrane przepisy z<text:s/></text:span><text:span text:style-name="T706">Kodeksu cywilnego</text:span><text:span text:style-name="T707"><text:s/>oraz<text:s/></text:span><text:span text:style-name="T708">Kodeksu postępowania cywilnego</text:span><text:span text:style-name="T709">,<text:s/></text:span></text:p>
              </text:list-item>
              <text:list-item>
                <text:p text:style-name="P710">przedstawia konstrukcję stosunku cywilnoprawnego określanego jako zobowiązanie,</text:p>
              </text:list-item>
              <text:list-item>
                <text:p text:style-name="P711">rozpoznaje typy postępowań cywilnych i je charakteryzuje.</text:p>
              </text:list-item>
            </text:list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Uczeń:</text:p>
            <text:list text:style-name="LFO15" text:continue-numbering="true">
              <text:list-item>
                <text:p text:style-name="P715">analizuje złożone kazusy z zakresu prawa cywilnego.</text:p>
              </text:list-item>
            </text:list>
          </table:table-cell>
          <table:covered-table-cell/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18">
            <text:p text:style-name="P718">Temat lekcji: Prawo 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3">
            <text:list text:style-name="LFO17" text:continue-numbering="true">
              <text:list-item>
                <text:p text:style-name="P723">małżeństwo</text:p>
              </text:list-item>
              <text:list-item>
                <text:p text:style-name="P724">zasady zawierania związku małżeńskiego</text:p>
              </text:list-item>
              <text:list-item>
                <text:p text:style-name="P725">prawne przeszkody uniemożliwiające zawarcie małżeństwa</text:p>
              </text:list-item>
              <text:list-item>
                <text:p text:style-name="P726">skutki zawarcia małżeństwa</text:p>
              </text:list-item>
              <text:list-item>
                <text:p text:style-name="P727">wspólność majątkowa</text:p>
              </text:list-item>
              <text:list-item>
                <text:p text:style-name="P728">prawa rodziców i dzieci</text:p>
              </text:list-item>
              <text:list-item>
                <text:p text:style-name="P729">władza rodzicielska</text:p>
              </text:list-item>
              <text:list-item>
                <text:p text:style-name="P730">obowiązek alimentacyjny</text:p>
              </text:list-item>
            </text:list>
          </table:table-cell>
          <table:covered-table-cell/>
          <table:covered-table-cell/>
          <table:table-cell table:style-name="TableCell731" table:number-columns-spanned="3">
            <text:p text:style-name="P732">Uczeń:</text:p>
            <text:list text:style-name="LFO17" text:continue-numbering="true">
              <text:list-item>
                <text:p text:style-name="P733">wymienia elementy konstytucyjnej definicji małżeństwa,</text:p>
              </text:list-item>
              <text:list-item>
                <text:p text:style-name="P734">podaje skutki prawne zawarcia małżeństwa,</text:p>
              </text:list-item>
              <text:list-item>
                <text:p text:style-name="P735">wymienia prawa i obowiązki rodziców i dzieci.</text:p>
              </text:list-item>
            </text:list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>Uczeń:</text:p>
            <text:list text:style-name="LFO22" text:continue-numbering="true">
              <text:list-item>
                <text:p text:style-name="P739"><text:span text:style-name="T740">wymienia przeszkody prawne<text:s/></text:span><text:span text:style-name="T741">uniemożliwiające zawarcie małżeństwa oraz możliwe<text:s/></text:span><text:span text:style-name="T742">powody unieważnienia związku małżeńskiego,</text:span></text:p>
              </text:list-item>
              <text:list-item>
                <text:p text:style-name="P743">właściwie posługuje się podstawowymi pojęciami z zakresu prawa rodzinnego [małżeństwo, wspólnota majątkowa, obowiązek alimentacyjny],</text:p>
              </text:list-item>
              <text:list-item>
                <text:p text:style-name="P744">pisze przykładowy wniosek alimentacyjny.</text:p>
              </text:list-item>
            </text:list>
          </table:table-cell>
          <table:covered-table-cell/>
          <table:covered-table-cell/>
          <table:table-cell table:style-name="TableCell745" table:number-columns-spanned="3">
            <text:p text:style-name="P746">Uczeń:</text:p>
            <text:list text:style-name="LFO22" text:continue-numbering="true">
              <text:list-item>
                <text:p text:style-name="P747"><text:span text:style-name="T748">interpretuje wybrane przepisy z<text:s/></text:span><text:span text:style-name="T749">Kodeksu rodzinnego i opiekuńczego</text:span><text:span text:style-name="T750">,</text:span></text:p>
              </text:list-item>
              <text:list-item>
                <text:p text:style-name="P751">wyjaśnia, na czym polega unieważnienie małżeństwa i wymienia jego konsekwencje prawne,</text:p>
              </text:list-item>
              <text:list-item>
                <text:p text:style-name="P752"><text:span text:style-name="T753">analizuje pod kątem poprawności przykładowy wniosek alimentacyjny</text:span><text:span text:style-name="T754">,</text:span></text:p>
              </text:list-item>
              <text:list-item>
                <text:p text:style-name="P755">analizuje proste kazusy dotyczące prawa rodzinnego.</text:p>
              </text:list-item>
            </text:list>
          </table:table-cell>
          <table:covered-table-cell/>
          <table:covered-table-cell/>
          <table:table-cell table:style-name="TableCell756" table:number-columns-spanned="3">
            <text:p text:style-name="P757">Uczeń:</text:p>
            <text:list text:style-name="LFO22" text:continue-numbering="true">
              <text:list-item>
                <text:p text:style-name="P758">analizuje spór społeczny dotyczący:</text:p>
              </text:list-item>
            </text:list>
            <text:p text:style-name="P759">- instytucji małżeństwa,</text:p>
            <text:p text:style-name="P760">- modelu rodziny,</text:p>
            <text:p text:style-name="P761">- zakresu władzy rodzicielskiej,</text:p>
            <text:p text:style-name="P762"><text:span text:style-name="T763">w tym zajmuje stanowisko wobec omawianego problemu i konstruuje odpowiednie argumenty.</text:span></text:p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>Uczeń:</text:p>
            <text:list text:style-name="LFO15" text:continue-numbering="true">
              <text:list-item>
                <text:p text:style-name="P767">analizuje złożone kazusy z zakresu prawa rodzinnego.</text:p>
              </text:list-item>
            </text:list>
          </table:table-cell>
          <table:covered-table-cell/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18">
            <text:p text:style-name="P770">Temat lekcji: Postępowanie k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3">
            <text:list text:style-name="LFO18" text:continue-numbering="true">
              <text:list-item>
                <text:p text:style-name="P775">zasady prawa karnego</text:p>
              </text:list-item>
              <text:list-item>
                <text:p text:style-name="P776">etapy postępowania karnego</text:p>
              </text:list-item>
              <text:list-item>
                <text:p text:style-name="P777">uczestnicy postępowania karnego</text:p>
              </text:list-item>
              <text:list-item>
                <text:p text:style-name="P778">rozprawa w procesie karnym</text:p>
              </text:list-item>
            </text:list>
          </table:table-cell>
          <table:covered-table-cell/>
          <table:covered-table-cell/>
          <table:table-cell table:style-name="TableCell779" table:number-columns-spanned="3">
            <text:p text:style-name="P780">Uczeń:</text:p>
            <text:list text:style-name="LFO18" text:continue-numbering="true">
              <text:list-item>
                <text:p text:style-name="P781">właściwie posługuje się podstawowymi pojęciami z zakresu prawa karnego [oskarżyciel, oskarżony, przestępstwo, wykroczenie, apelacja],</text:p>
              </text:list-item>
              <text:list-item>
                <text:p text:style-name="P782">wyjaśnia znaczenie <text:s/>podstawowych zasad prawa karnego [nie ma przestępstwa bez ustawy, domniemanie niewinności],</text:p>
              </text:list-item>
              <text:list-item>
                <text:p text:style-name="P783">wymienia etapy postępowania karnego i jego uczestników.</text:p>
              </text:list-item>
            </text:list>
            <text:p text:style-name="P784"/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>Uczeń:</text:p>
            <text:list text:style-name="LFO18" text:continue-numbering="true">
              <text:list-item>
                <text:p text:style-name="P788"><text:span text:style-name="T789">wyjaśnia, na czym polega różnica między<text:s/></text:span><text:span text:style-name="T790"><text:s/>Kodeksem karnym<text:s/></text:span><text:span text:style-name="T791">a </text:span><text:span text:style-name="T792">Kodeksem postępowania karnego</text:span><text:span text:style-name="T793">,</text:span></text:p>
              </text:list-item>
              <text:list-item>
                <text:p text:style-name="P794">rozpoznaje zastosowanie podstawowych zasad prawa karnego [nie ma przestępstwa bez ustawy, domniemanie niewinności] w przepisach prawnych i wyjaśnia konsekwencje łamania tych reguł,</text:p>
              </text:list-item>
              <text:list-item>
                <text:p text:style-name="P795"><text:span text:style-name="T796">wymienia<text:s/></text:span><text:span text:style-name="T797">strony<text:s/></text:span><text:span text:style-name="T798">postępowania karnego [przygotowawczego i procesowego] oraz przysługujące im prawa,</text:span></text:p>
              </text:list-item>
              <text:list-item>
                <text:p text:style-name="P799">wymienia główne prawa, jakie przysługują ofierze, sprawcy i świadkowi przestępstwa,</text:p>
              </text:list-item>
              <text:list-item>
                <text:p text:style-name="P800"><text:span text:style-name="T801">podaje podstawowe zasady regulujące<text:s/></text:span><text:span text:style-name="T802">prowadzenie r</text:span><text:span text:style-name="T803">ozprawy w procesie karnym,</text:span></text:p>
              </text:list-item>
              <text:list-item>
                <text:p text:style-name="P804">pisze przykładowe zawiadomienie o popełnieniu przestępstwa.</text:p>
              </text:list-item>
            </text:list>
          </table:table-cell>
          <table:covered-table-cell/>
          <table:covered-table-cell/>
          <table:table-cell table:style-name="TableCell805" table:number-columns-spanned="3">
            <text:p text:style-name="P806">Uczeń:</text:p>
            <text:list text:style-name="LFO18" text:continue-numbering="true">
              <text:list-item>
                <text:p text:style-name="P807">analizuje pod kątem poprawności przykładowe zawiadomienie o popełnieniu przestępstwa,</text:p>
              </text:list-item>
              <text:list-item>
                <text:p text:style-name="P808">analizuje proste kazusy dotyczące prawa karnego,</text:p>
              </text:list-item>
              <text:list-item>
                <text:p text:style-name="P809"><text:span text:style-name="T810">interpretuje wybrane przepisy<text:s/></text:span><text:span text:style-name="T811">Kodeksu karnego<text:s/></text:span><text:span text:style-name="T812">i</text:span><text:span text:style-name="T813"> Kodeksu postępowania karnego</text:span><text:span text:style-name="T814">.</text:span></text:p>
              </text:list-item>
            </text:list>
            <text:p text:style-name="P815"/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>Uczeń:</text:p>
            <text:list text:style-name="LFO15" text:continue-numbering="true">
              <text:list-item>
                <text:p text:style-name="P819"><text:span text:style-name="T820">porównuje przebieg rozpraw [zasady, etapy] prowadzonych w sądzie powszechnym w ramach postępowania cywilnego i postępowania karnego,</text:span></text:p>
              </text:list-item>
              <text:list-item>
                <text:p text:style-name="P821">porównuje prawa przysługujące poszczególnym uczestnikom postępowania karnego.</text:p>
              </text:list-item>
            </text:list>
            <text:p text:style-name="P822"/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>Uczeń:</text:p>
            <text:list text:style-name="LFO15" text:continue-numbering="true">
              <text:list-item>
                <text:p text:style-name="P826">analizuje złożone kazusy z zakresu prawa karnego.</text:p>
              </text:list-item>
            </text:list>
          </table:table-cell>
          <table:covered-table-cell/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18">
            <text:p text:style-name="P829">Temat lekcji: Prawo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3">
            <text:list text:style-name="LFO18" text:continue-numbering="true">
              <text:list-item>
                <text:p text:style-name="P834">cechy charakterystyczne prawa administracyjnego</text:p>
              </text:list-item>
              <text:list-item>
                <text:p text:style-name="P835">pojęcia z zakresu prawa administracyjnego</text:p>
              </text:list-item>
              <text:list-item>
                <text:p text:style-name="P836">administracja publiczna</text:p>
              </text:list-item>
              <text:list-item>
                <text:p text:style-name="P837">akty, decyzje i postanowienia administracyjne</text:p>
              </text:list-item>
              <text:list-item>
                <text:p text:style-name="P838">postępowanie administracyjne</text:p>
              </text:list-item>
              <text:list-item>
                <text:p text:style-name="P839">skarga administracyjna</text:p>
              </text:list-item>
            </text:list>
          </table:table-cell>
          <table:covered-table-cell/>
          <table:covered-table-cell/>
          <table:table-cell table:style-name="TableCell840" table:number-columns-spanned="3">
            <text:p text:style-name="P841">Uczeń:</text:p>
            <text:list text:style-name="LFO18" text:continue-numbering="true">
              <text:list-item>
                <text:p text:style-name="P842"><text:span text:style-name="T843">wskazuje dziedziny życia publicznego regulowane<text:s/></text:span><text:span text:style-name="T844">przez prawo administracyjne,</text:span></text:p>
              </text:list-item>
              <text:list-item>
                <text:p text:style-name="P845">wymienia podstawowe elementy decyzji administracyjnej,</text:p>
              </text:list-item>
              <text:list-item>
                <text:p text:style-name="P846">wymienia środki zaskarżenia decyzji administracyjnej.</text:p>
              </text:list-item>
            </text:list>
            <text:p text:style-name="P847"/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>Uczeń:</text:p>
            <text:list text:style-name="LFO18" text:continue-numbering="true">
              <text:list-item>
                <text:p text:style-name="P851"><text:span text:style-name="T852">właściwie posługuje się podstawowymi pojęciami z zakresu prawa administracyjnego [administracja publiczna, organ administracji publicznej, akt administracyjny],</text:span></text:p>
              </text:list-item>
              <text:list-item>
                <text:p text:style-name="P853">wymienia podstawowe cechy prawa administracyjnego,</text:p>
              </text:list-item>
              <text:list-item>
                <text:p text:style-name="P854"><text:span text:style-name="T855">wymienia etapy postępowania administracyjnego oraz biorące w nim udział podmioty [i innych jego uczestników],</text:span></text:p>
              </text:list-item>
              <text:list-item>
                <text:p text:style-name="P856">krótko charakteryzuje środki zaskarżenia decyzji administracyjnej,</text:p>
              </text:list-item>
              <text:list-item>
                <text:p text:style-name="P857"><text:span text:style-name="T858">pisze<text:s/></text:span><text:span text:style-name="T859">przykładowe</text:span></text:p>
              </text:list-item>
            </text:list>
            <text:p text:style-name="P860">odwołanie od decyzji administracyjnej,</text:p>
            <text:list text:style-name="LFO18" text:continue-numbering="true">
              <text:list-item>
                <text:p text:style-name="P861">wymienia zadania sądów administracyjnych.</text:p>
              </text:list-item>
            </text:list>
          </table:table-cell>
          <table:covered-table-cell/>
          <table:covered-table-cell/>
          <table:table-cell table:style-name="TableCell862" table:number-columns-spanned="3">
            <text:p text:style-name="P863">Uczeń:</text:p>
            <text:list text:style-name="LFO18" text:continue-numbering="true">
              <text:list-item>
                <text:p text:style-name="P864">analizuje pod kątem poprawności:</text:p>
              </text:list-item>
            </text:list>
            <text:p text:style-name="P865">- odwołanie od decyzji administracyjnej,<text:s/></text:p>
            <text:p text:style-name="P866">- zażalenie na postanowienie organów administracyjnych,</text:p>
            <text:p text:style-name="P867">- skargę administracyjną,<text:s/></text:p>
            <text:list text:style-name="LFO18" text:continue-numbering="true">
              <text:list-item>
                <text:p text:style-name="P868">analizuje proste kazusy prawne dotyczące prawa administracyjnego,</text:p>
              </text:list-item>
              <text:list-item>
                <text:p text:style-name="P869">wymienia przesłanki stwierdzenia nieważności decyzji administracyjnej,</text:p>
              </text:list-item>
              <text:list-item>
                <text:p text:style-name="P870"><text:span text:style-name="T871">rozpoznaje<text:s/></text:span><text:span text:style-name="T872">rodzaje administracji publicznej,</text:span></text:p>
              </text:list-item>
              <text:list-item>
                <text:p text:style-name="P873"><text:span text:style-name="T874">interpretuje wybrane przepisy z<text:s/></text:span><text:span text:style-name="T875">Kodeksu postępowania administracyjnego</text:span><text:span text:style-name="T876">.</text:span></text:p>
              </text:list-item>
            </text:list>
            <text:p text:style-name="P877"/>
            <text:p text:style-name="P878"/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>Uczeń:</text:p>
            <text:list text:style-name="LFO15" text:continue-numbering="true">
              <text:list-item>
                <text:p text:style-name="P882">porównuje różne rodzaje aktów administracyjnych,</text:p>
              </text:list-item>
              <text:list-item>
                <text:p text:style-name="P883">porównuje akty administracyjne z aktami normatywnymi,</text:p>
              </text:list-item>
              <text:list-item>
                <text:p text:style-name="P884">porównuje decyzje administracyjne z postanowieniami administracyjnymi,</text:p>
              </text:list-item>
              <text:list-item>
                <text:p text:style-name="P885"><text:span text:style-name="T886">charakteryzuje i porównuje<text:s/></text:span><text:span text:style-name="T887">rodzaje postępowań administracyjnych</text:span><text:span text:style-name="T888">,</text:span></text:p>
              </text:list-item>
              <text:list-item>
                <text:p text:style-name="P889">porównuje decyzję administracyjną z wyrokiem sądu.</text:p>
              </text:list-item>
            </text:list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>Uczeń:</text:p>
            <text:list text:style-name="LFO15" text:continue-numbering="true">
              <text:list-item>
                <text:p text:style-name="P896">analizuje złożone kazusy z zakresu prawa administracyjnego.</text:p>
              </text:list-item>
            </text:list>
          </table:table-cell>
          <table:covered-table-cell/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18">
            <text:p text:style-name="P899">Temat lekcji: Prawo powszechnych ubezpie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3">
            <text:list text:style-name="LFO18" text:continue-numbering="true">
              <text:list-item>
                <text:p text:style-name="P904">system ubezpieczeń społecznych</text:p>
              </text:list-item>
              <text:list-item>
                <text:p text:style-name="P905">rodzaje ubezpieczeń społecznych w Polsce</text:p>
              </text:list-item>
              <text:list-item>
                <text:p text:style-name="P906">Zakład Ubezpieczeń Społecznych</text:p>
              </text:list-item>
              <text:list-item>
                <text:p text:style-name="P907">system ubezpieczenia zdrowotnego</text:p>
              </text:list-item>
              <text:list-item>
                <text:p text:style-name="P908">Narodowy Fundusz Zdrowia</text:p>
              </text:list-item>
            </text:list>
          </table:table-cell>
          <table:covered-table-cell/>
          <table:covered-table-cell/>
          <table:table-cell table:style-name="TableCell909" table:number-columns-spanned="3">
            <text:p text:style-name="P910">Uczeń:</text:p>
            <text:list text:style-name="LFO18" text:continue-numbering="true">
              <text:list-item>
                <text:p text:style-name="P911">wymienia podstawowe prawa przysługujące obywatelom polskim w zakresie opieki społecznej i zdrowotnej,</text:p>
              </text:list-item>
              <text:list-item>
                <text:p text:style-name="P912">wymienia instytucje kierujące systemem ubezpieczeń społecznych i zdrowotnych oraz służbą zdrowia [KRUS, ZUS, NFZ],</text:p>
              </text:list-item>
              <text:list-item>
                <text:p text:style-name="P913">rozróżnia ubezpieczenia: emerytalne, rentowe, chorobowe, wypadkowe,</text:p>
              </text:list-item>
              <text:list-item>
                <text:p text:style-name="P914">podaje podstawowe zasady korzystania z publicznej opieki zdrowotnej.</text:p>
              </text:list-item>
            </text:list>
            <text:p text:style-name="P915"/>
            <text:p text:style-name="P916"/>
            <text:p text:style-name="P917"/>
            <text:p text:style-name="P918"/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Uczeń:</text:p>
            <text:list text:style-name="LFO18" text:continue-numbering="true">
              <text:list-item>
                <text:p text:style-name="P922">wymienia główne zasady i cele funkcjonowania systemu ubezpieczeń społecznych i zdrowotnych,</text:p>
              </text:list-item>
              <text:list-item>
                <text:p text:style-name="P923">przedstawia specyfikę obowiązkowych i dobrowolnych ubezpieczeń zdrowotnych w Polsce,</text:p>
              </text:list-item>
              <text:list-item>
                <text:p text:style-name="P924">odczytuje z różnych źródeł informacji [tekst narracyjny i normatywny, wykres, tabela] dane dotyczące stanu wiedzy Polaków na temat funkcjonowania systemu ubezpieczeń społecznych i zdrowotnych,</text:p>
              </text:list-item>
              <text:list-item>
                <text:p text:style-name="P925"><text:span text:style-name="T926">wymienia<text:s/></text:span><text:span text:style-name="T927">rodzaje ubezpieczeń funkcjonujących w Polsce,</text:span></text:p>
              </text:list-item>
              <text:list-item>
                <text:p text:style-name="P928">wymienia zadania:</text:p>
              </text:list-item>
            </text:list>
            <text:p text:style-name="P929">- Zakładu Ubezpieczeń Społecznych,</text:p>
            <text:p text:style-name="P930">- Narodowego Funduszu Zdrowia.</text:p>
            <text:p text:style-name="P931"/>
          </table:table-cell>
          <table:covered-table-cell/>
          <table:covered-table-cell/>
          <table:table-cell table:style-name="TableCell932" table:number-columns-spanned="3">
            <text:p text:style-name="P933">Uczeń:</text:p>
            <text:list text:style-name="LFO18" text:continue-numbering="true">
              <text:list-item>
                <text:p text:style-name="P934">analizuje proste kazusy dotyczące systemu ubezpieczeń społecznych i zdrowotnych w Polsce,</text:p>
              </text:list-item>
              <text:list-item>
                <text:p text:style-name="P935">analizuje informacje na temat tego, w jaki sposób Polacy oceniają funkcjonowanie systemu<text:s/><text:soft-page-break/>opieki społecznej i zdrowotnej w Polsce.</text:p>
              </text:list-item>
            </text:list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>Uczeń:</text:p>
            <text:list text:style-name="LFO15" text:continue-numbering="true">
              <text:list-item>
                <text:p text:style-name="P939">porównuje poszczególne rodzaje ubezpieczeń funkcjonujących w Polsce,</text:p>
              </text:list-item>
              <text:list-item>
                <text:p text:style-name="P940"><text:span text:style-name="T941">analizuje uwarunkowania<text:s/></text:span><text:span text:style-name="T942">mające wpływ na funkcjonowanie</text:span><text:span text:style-name="T943"><text:s/></text:span><text:span text:style-name="T944">systemu<text:s/></text:span><text:soft-page-break/><text:span text:style-name="T945">ubezpieczeń społecznych i zdrowotnych w Polsce.</text:span></text:p>
              </text:list-item>
            </text:list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>Uczeń:</text:p>
            <text:list text:style-name="LFO18" text:continue-numbering="true">
              <text:list-item>
                <text:p text:style-name="P949">analizuje złożone kazusy dotyczące systemu ubezpieczeń społecznych i zdrowotnych w Polsce,</text:p>
              </text:list-item>
              <text:list-item>
                <text:p text:style-name="P950">organizuje debatę na temat:</text:p>
              </text:list-item>
            </text:list>
            <text:p text:style-name="P951">- ubezpieczeń społecznych w Polsce,</text:p>
            <text:soft-page-break/>
            <text:p text:style-name="P952">- funkcjonowania systemu publicznej służby zdrowia w Polsce,</text:p>
            <text:p text:style-name="P953">a także aktywnie uczestniczy w zainicjowanej dyskusji.</text:p>
            <text:p text:style-name="P954"/>
          </table:table-cell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18">
            <text:p text:style-name="P957">Temat lekcji: Prawo do opieki społecznej i eduk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3">
            <text:list text:style-name="LFO18" text:continue-numbering="true">
              <text:list-item>
                <text:p text:style-name="P962">wykluczenie społeczne<text:s/></text:p>
              </text:list-item>
              <text:list-item>
                <text:p text:style-name="P963">ubóstwo</text:p>
              </text:list-item>
              <text:list-item>
                <text:p text:style-name="P964">bezrobocie</text:p>
              </text:list-item>
              <text:list-item>
                <text:p text:style-name="P965">opieka społeczna</text:p>
              </text:list-item>
              <text:list-item>
                <text:p text:style-name="P966">urzędy pracy</text:p>
              </text:list-item>
              <text:list-item>
                <text:p text:style-name="P967">edukacja</text:p>
              </text:list-item>
              <text:list-item>
                <text:p text:style-name="P968">kształcenie ustawiczne<text:s/></text:p>
              </text:list-item>
            </text:list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>Uczeń:</text:p>
            <text:list text:style-name="LFO18" text:continue-numbering="true">
              <text:list-item>
                <text:p text:style-name="P972"><text:span text:style-name="T973">wymienia problemy społeczne, z którymi boryka się państwo polskie,</text:span></text:p>
              </text:list-item>
              <text:list-item>
                <text:p text:style-name="P974"><text:span text:style-name="T975">wymienia podstawowe zasady funkcjonowania systemu opieki społecznej w Polsce,</text:span></text:p>
              </text:list-item>
              <text:list-item>
                <text:p text:style-name="P976"><text:span text:style-name="T977">wymienia<text:s/></text:span><text:span text:style-name="T978">podstawowe<text:s/></text:span><text:span text:style-name="T979">przyczyny bezrobocia,</text:span></text:p>
              </text:list-item>
              <text:list-item>
                <text:p text:style-name="P980"><text:span text:style-name="T981">podaje podstawowe informacje dotyczące systemu szkolnictwa w Polsce, w tym szkolnictwa wyższego.</text:span></text:p>
              </text:list-item>
            </text:list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>Uczeń:</text:p>
            <text:list text:style-name="LFO23" text:continue-numbering="true">
              <text:list-item>
                <text:p text:style-name="P985"><text:span text:style-name="T986">wymienia przykłady wykluczenia społecznego oraz wskazuje jego konsekwencje,</text:span></text:p>
              </text:list-item>
              <text:list-item>
                <text:p text:style-name="P987"><text:span text:style-name="T988">podaje przykłady działań podejmowanych przez państwo polskie w celu ograniczenia bezrobocia i wykluczenia społecznego,</text:span></text:p>
              </text:list-item>
              <text:list-item>
                <text:p text:style-name="P989"><text:span text:style-name="T990">odczytuje z różnych źródeł informacji [teksty narracyjny i normatywny, wykres, tabela] dane dotyczące poziomu i zasięgu bezrobocia oraz wykluczenia społecznego w Polsce,</text:span></text:p>
              </text:list-item>
              <text:list-item>
                <text:p text:style-name="P991"><text:span text:style-name="T992">przedstawia strukturę szkolnictwa w Polsce, w tym szkolnictwa wyższego,</text:span></text:p>
              </text:list-item>
              <text:list-item>
                <text:p text:style-name="P993"><text:span text:style-name="T994">wyjaśnia, w jaki sposób można podnosić swoje kwalifikacje zawodowe.</text:span></text:p>
              </text:list-item>
            </text:list>
          </table:table-cell>
          <table:covered-table-cell/>
          <table:covered-table-cell/>
          <table:table-cell table:style-name="TableCell995" table:number-columns-spanned="3">
            <text:p text:style-name="P996">Uczeń:</text:p>
            <text:list text:style-name="LFO23" text:continue-numbering="true">
              <text:list-item>
                <text:p text:style-name="P997">wyjaśnia, jakie uwarunkowania mają wpływ na zjawisko wykluczenia społecznego,</text:p>
              </text:list-item>
              <text:list-item>
                <text:p text:style-name="P998"><text:span text:style-name="T999">porównuje różne rodzaje bezrobocia,<text:s/></text:span><text:span text:style-name="T1000"><text:s/>z uwzględnieniem specyficznych uwarunkowań oraz konsekwencji społecznych, ekonomicznych, politycznych i kulturowych</text:span><text:span text:style-name="T1001">,</text:span></text:p>
              </text:list-item>
              <text:list-item>
                <text:p text:style-name="P1002"><text:span text:style-name="T1003">odszukuje i prezentuje informacje na temat działalności urzędu pracy w jego powiecie,</text:span></text:p>
              </text:list-item>
              <text:list-item>
                <text:p text:style-name="P1004">omawia podstawowe zasady funkcjonowania systemu bolońskiego w szkolnictwie wyższym,</text:p>
              </text:list-item>
              <text:list-item>
                <text:p text:style-name="P1005">przedstawia wady i zalety edukacji zdalnej,</text:p>
              </text:list-item>
              <text:list-item>
                <text:p text:style-name="P1006"><text:span text:style-name="T1007">analizuje problemy i uwarunkowania<text:s/></text:span><text:span text:style-name="T1008">mające wpływ na wybór ścieżki edukacyjnej dokonywany przez młodych ludzi.</text:span></text:p>
              </text:list-item>
            </text:list>
          </table:table-cell>
          <table:covered-table-cell/>
          <table:covered-table-cell/>
          <table:table-cell table:style-name="TableCell1009" table:number-columns-spanned="3">
            <text:p text:style-name="P1010">Uczeń:</text:p>
            <text:list text:style-name="LFO15" text:continue-numbering="true">
              <text:list-item>
                <text:p text:style-name="P1011"><text:span text:style-name="T1012">porównuje różne formy zwalczania bezrobocia i ocenia ich skuteczność,</text:span></text:p>
              </text:list-item>
              <text:list-item>
                <text:p text:style-name="P1013">analizuje spór społeczny dotyczący zakresu i form funkcjonowania opieki społecznej w Polsce – zajmuje stanowisko w sprawie i konstruuje odpowiednie argumenty,</text:p>
              </text:list-item>
              <text:list-item>
                <text:p text:style-name="P1014"><text:span text:style-name="T1015">wymienia zadania Ministra Edukacji Narodowej i kuratorów oświaty,</text:span></text:p>
              </text:list-item>
              <text:list-item>
                <text:p text:style-name="P1016">wymienia formy kształcenia ustawicznego,</text:p>
              </text:list-item>
              <text:list-item>
                <text:p text:style-name="P1017"><text:span text:style-name="T1018">planuje i prezentuje swoją indywidualną ścieżkę edukacji</text:span><text:span text:style-name="T1019">.</text:span></text:p>
              </text:list-item>
            </text:list>
          </table:table-cell>
          <table:covered-table-cell/>
          <table:covered-table-cell/>
          <table:table-cell table:style-name="TableCell1020" table:number-columns-spanned="2">
            <text:p text:style-name="P1021">Uczeń:</text:p>
            <text:list text:style-name="LFO15" text:continue-numbering="true">
              <text:list-item>
                <text:p text:style-name="P1022">organizuje debatę poświęconą:</text:p>
              </text:list-item>
            </text:list>
            <text:p text:style-name="P1023">- problemom społecznym w Polsce,</text:p>
            <text:p text:style-name="P1024">- funkcjonowaniu systemu edukacji w Polsce,</text:p>
            <text:p text:style-name="P1025">a także aktywnie uczestniczy w zainicjowanej dyskusji,</text:p>
            <text:list text:style-name="LFO26" text:continue-numbering="true">
              <text:list-item>
                <text:p text:style-name="P1026">przygotowuje i prezentuje na forum społeczności szkolnej materiały [film, plakat, artykuł itp.] dotyczące:<text:s/></text:p>
              </text:list-item>
            </text:list>
            <text:p text:style-name="P1027">- możliwości i zasad studiowania w wybranym państwie świata,</text:p>
            <text:soft-page-break/>
            <text:p text:style-name="P1028">- form wspierania przez państwo polskie osób studiujących za granicą.</text:p>
          </table:table-cell>
          <table:covered-table-cell/>
          <table:table-cell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 table:number-columns-spanned="18">
            <text:p text:style-name="P1031"><text:span text:style-name="T1032">Rozdział 4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3">
          <table:table-cell table:style-name="TableCell1034" table:number-columns-spanned="18">
            <text:p text:style-name="P1035">Temat lekcji: Prawo międzyna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3">
            <text:list text:style-name="LFO19" text:continue-numbering="true">
              <text:list-item>
                <text:p text:style-name="P1040">stosunki międzynarodowe</text:p>
              </text:list-item>
              <text:list-item>
                <text:p text:style-name="P1041">cechy współczesnych stosunków międzynarodo-wych</text:p>
              </text:list-item>
              <text:list-item>
                <text:p text:style-name="P1042">cechy charakterystyczne międzynarodowe-go prawa publicznego</text:p>
              </text:list-item>
              <text:list-item>
                <text:p text:style-name="P1043">podmioty prawa międzynarodowe-go publicznego</text:p>
              </text:list-item>
              <text:list-item>
                <text:p text:style-name="P1044"><text:span text:style-name="T1045">zasady prawa międzynarodowe-go publicznego</text:span></text:p>
              </text:list-item>
            </text:list>
            <text:list text:style-name="LFO29" text:continue-numbering="true">
              <text:list-item>
                <text:p text:style-name="P1046">nieprzestrzeganie zasad prawa międzynarodowe-go publicznego</text:p>
              </text:list-item>
            </text:list>
          </table:table-cell>
          <table:covered-table-cell/>
          <table:covered-table-cell/>
          <table:table-cell table:style-name="TableCell1047" table:number-columns-spanned="3">
            <text:p text:style-name="P1048">Uczeń:</text:p>
            <text:list text:style-name="LFO11" text:continue-numbering="true">
              <text:list-item>
                <text:p text:style-name="P1049">podaje przykłady podmiotów międzynarodowego prawa publicznego,</text:p>
              </text:list-item>
              <text:list-item>
                <text:p text:style-name="P1050">wymienia przykładowe zasady międzynarodowego prawa publicznego.</text:p>
              </text:list-item>
            </text:list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>Uczeń:</text:p>
            <text:list text:style-name="LFO19" text:continue-numbering="true">
              <text:list-item>
                <text:p text:style-name="P1054">wymienia formy dwustronnych stosunków międzynarodowych,</text:p>
              </text:list-item>
              <text:list-item>
                <text:p text:style-name="P1055">podaje cechy współczesnych stosunków międzynarodowych,</text:p>
              </text:list-item>
              <text:list-item>
                <text:p text:style-name="P1056">wyjaśnia, czym jest międzynarodowe prawo publiczne,</text:p>
              </text:list-item>
              <text:list-item>
                <text:p text:style-name="P1057">wymienia podmioty międzynarodowego prawa publicznego,<text:s/></text:p>
              </text:list-item>
              <text:list-item>
                <text:p text:style-name="P1058">wyjaśnia znaczenie zasad międzynarodowego prawa publicznego [zasady suwerenności, integralności terytorialnej, nienaruszalności granic, nieingerowania w sprawy wewnętrzne państwa, samostanowienia narodów, pokojowego rozstrzygania sporów, powstrzymywania się od groźby użycia siły lub jej rzeczywistego użycia].</text:p>
              </text:list-item>
            </text:list>
          </table:table-cell>
          <table:covered-table-cell/>
          <table:covered-table-cell/>
          <table:table-cell table:style-name="TableCell1059" table:number-columns-spanned="3">
            <text:p text:style-name="P1060">Uczeń:</text:p>
            <text:list text:style-name="LFO19" text:continue-numbering="true">
              <text:list-item>
                <text:p text:style-name="P1061">na wybranych przykładach wykazuje <text:s/>złożoność i wielopłaszczyznowość współczesnych stosunków międzynarodowych,</text:p>
              </text:list-item>
              <text:list-item>
                <text:p text:style-name="P1062">wymienia cechy międzynarodowego prawa publicznego,</text:p>
              </text:list-item>
              <text:list-item>
                <text:p text:style-name="P1063">na wybranych przykładach analizuje działanie międzynarodowego prawa publicznego.<text:s/></text:p>
              </text:list-item>
            </text:list>
            <text:p text:style-name="P1064"/>
          </table:table-cell>
          <table:covered-table-cell/>
          <table:covered-table-cell/>
          <table:table-cell table:style-name="TableCell1065" table:number-columns-spanned="3">
            <text:p text:style-name="P1066">Uczeń:</text:p>
            <text:list text:style-name="LFO15" text:continue-numbering="true">
              <text:list-item>
                <text:p text:style-name="P1067">odszukuje, analizuje i prezentuje informacje na temat łamania zasad międzynarodowego prawa publicznego.</text:p>
              </text:list-item>
            </text:list>
          </table:table-cell>
          <table:covered-table-cell/>
          <table:covered-table-cell/>
          <table:table-cell table:style-name="TableCell1068" table:number-columns-spanned="2">
            <text:p text:style-name="P1069">Uczeń:</text:p>
            <text:list text:style-name="LFO15" text:continue-numbering="true">
              <text:list-item>
                <text:p text:style-name="P1070">interpretuje kazusy dotyczące międzynarodowego prawa publicznego.</text:p>
              </text:list-item>
            </text:list>
          </table:table-cell>
          <table:covered-table-cell/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18">
            <text:p text:style-name="P1073">Temat lekcji: Glob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3">
            <text:list text:style-name="LFO19" text:continue-numbering="true">
              <text:list-item>
                <text:p text:style-name="P1078">cechy globalizacji</text:p>
              </text:list-item>
              <text:list-item>
                <text:p text:style-name="P1079">wpływ podmiotów prawa międzyna<text:soft-page-break/>rodowe-go publicznego na proces globalizacji</text:p>
              </text:list-item>
              <text:list-item>
                <text:p text:style-name="P1080">wymiary globalizacji</text:p>
              </text:list-item>
              <text:list-item>
                <text:p text:style-name="P1081">skutki procesu globalizacji i wynikające z niego wyzwania</text:p>
              </text:list-item>
            </text:list>
          </table:table-cell>
          <table:covered-table-cell/>
          <table:covered-table-cell/>
          <table:table-cell table:style-name="TableCell1082" table:number-columns-spanned="3">
            <text:p text:style-name="P1083">Uczeń:</text:p>
            <text:list text:style-name="LFO19" text:continue-numbering="true">
              <text:list-item>
                <text:p text:style-name="P1084"><text:span text:style-name="T1085">podaje<text:s/></text:span><text:span text:style-name="T1086">przykłady<text:s/></text:span><text:span text:style-name="T1087">zjawisk wynikających z procesu<text:s/></text:span><text:span text:style-name="T1088">globalizacji,</text:span></text:p>
              </text:list-item>
              <text:list-item>
                <text:p text:style-name="P1089"><text:span text:style-name="T1090">podaje przykłady pozytywnych i negatywnych<text:s/></text:span><text:span text:style-name="T1091">aspektów procesu<text:s/></text:span><text:span text:style-name="T1092">globalizacji.</text:span></text:p>
              </text:list-item>
            </text:list>
          </table:table-cell>
          <table:covered-table-cell/>
          <table:covered-table-cell/>
          <table:table-cell table:style-name="TableCell1093" table:number-columns-spanned="3">
            <text:p text:style-name="P1094">Uczeń:</text:p>
            <text:list text:style-name="LFO24" text:continue-numbering="true">
              <text:list-item>
                <text:p text:style-name="P1095">wymienia podstawowe aspekty procesu globalizacji,</text:p>
              </text:list-item>
              <text:list-item>
                <text:p text:style-name="P1096"><text:span text:style-name="T1097">podaje przykłady zjawisk świadczących o globalizacji w wymiarach politycznym, ekologicznym, ekonomicznym, komunikacyjnym i kulturowym,</text:span></text:p>
              </text:list-item>
              <text:list-item>
                <text:p text:style-name="P1098"><text:span text:style-name="T1099">wymienia skutki globalizacji<text:s/></text:span><text:span text:style-name="T1100">w polityce, kulturze i życiu społecznym,</text:span></text:p>
              </text:list-item>
              <text:list-item>
                <text:p text:style-name="P1101">podaje przykłady organizacji międzynarodowych, których działalność ma istotny wpływ na proces globalizacji.</text:p>
              </text:list-item>
            </text:list>
          </table:table-cell>
          <table:covered-table-cell/>
          <table:covered-table-cell/>
          <table:table-cell table:style-name="TableCell1102" table:number-columns-spanned="3">
            <text:p text:style-name="P1103">Uczeń:</text:p>
            <text:list text:style-name="LFO24" text:continue-numbering="true">
              <text:list-item>
                <text:p text:style-name="P1104">wyjaśnia, na czym polega zjawisko określane jako efekt motyla,</text:p>
              </text:list-item>
              <text:list-item>
                <text:p text:style-name="P1105"><text:span text:style-name="T1106">na wybranych przykładach wykazuje<text:s/></text:span><text:span text:style-name="T1107"><text:s/></text:span><text:span text:style-name="T1108">współzależności występujące między państwami w środowisku międzynarodowym.</text:span></text:p>
              </text:list-item>
            </text:list>
            <text:p text:style-name="P1109"/>
          </table:table-cell>
          <table:covered-table-cell/>
          <table:covered-table-cell/>
          <table:table-cell table:style-name="TableCell1110" table:number-columns-spanned="3">
            <text:p text:style-name="P1111">Uczeń:</text:p>
            <text:list text:style-name="LFO15" text:continue-numbering="true">
              <text:list-item>
                <text:p text:style-name="P1112">zbiera, analizuje i prezentuje informacje na temat:</text:p>
              </text:list-item>
            </text:list>
            <text:soft-page-break/>
            <text:p text:style-name="P1113">- wpływu wybranych podmiotów prawa międzynarodowego publicznego na proces globalizacji,</text:p>
            <text:p text:style-name="P1114">- ruchów anty- i alterglobalistycznych,</text:p>
            <text:list text:style-name="LFO15" text:continue-numbering="true">
              <text:list-item>
                <text:p text:style-name="P1115">analizuje spór dotyczący oceny procesu globalizacji – zajmuje stanowisko w sprawie i konstruuje odpowiednie argumenty.<text:s/></text:p>
              </text:list-item>
            </text:list>
            <text:p text:style-name="P1116"/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>Uczeń:</text:p>
            <text:list text:style-name="LFO15" text:continue-numbering="true">
              <text:list-item>
                <text:p text:style-name="P1120">przygotowuje i prezentuje na forum społeczności szkolnej materiały [film,<text:s/><text:soft-page-break/>plakat, artykuł itp.] dotyczące wybranych problemów i wyzwań wynikających z procesu globalizacji,</text:p>
              </text:list-item>
              <text:list-item>
                <text:p text:style-name="P1121">organizuje debatę poświęconą zagadnieniom związanym z globalizacją i aktywnie uczestniczy w zainicjowanej dyskusji.</text:p>
              </text:list-item>
            </text:list>
            <text:p text:style-name="P1122"/>
          </table:table-cell>
          <table:covered-table-cell/>
          <table:table-cell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18">
            <text:p text:style-name="P1125">Temat lekcji: Wybrane problemy międzyna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3">
            <text:list text:style-name="LFO19" text:continue-numbering="true">
              <text:list-item>
                <text:p text:style-name="P1130">konflikty etniczne [istota, przyczyny, skutki, sposoby rozwiązywania, przykłady]</text:p>
              </text:list-item>
              <text:list-item>
                <text:p text:style-name="P1131">terroryzm [cechy i rodzaje współczesnego terroryzmu, walka z terroryzmem]<text:s/></text:p>
              </text:list-item>
            </text:list>
          </table:table-cell>
          <table:covered-table-cell/>
          <table:covered-table-cell/>
          <table:table-cell table:style-name="TableCell1132" table:number-columns-spanned="3">
            <text:p text:style-name="P1133">Uczeń:</text:p>
            <text:list text:style-name="LFO11" text:continue-numbering="true">
              <text:list-item>
                <text:p text:style-name="P1134">podaje przykłady współczesnych konfliktów międzynarodowych,</text:p>
              </text:list-item>
              <text:list-item>
                <text:p text:style-name="P1135">wymienia sposoby rozwiązywania konfliktów etnicznych,</text:p>
              </text:list-item>
              <text:list-item>
                <text:p text:style-name="P1136">podaje cechy współczesnego terroryzmu.</text:p>
              </text:list-item>
            </text:list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>Uczeń:</text:p>
            <text:list text:style-name="LFO24" text:continue-numbering="true">
              <text:list-item>
                <text:p text:style-name="P1140">wymienia przyczyny, konsekwencje i formy konfliktów etnicznych,</text:p>
              </text:list-item>
              <text:list-item>
                <text:p text:style-name="P1141">podaje przykłady współczesnych konfliktów etnicznych na obszarze Unii Europejskiej,</text:p>
              </text:list-item>
              <text:list-item>
                <text:p text:style-name="P1142">właściwie posługuje się terminami „migracje”, „uchodźcy”, „asymilacja”, „grupa etniczna”, „integracja”,</text:p>
              </text:list-item>
              <text:list-item>
                <text:p text:style-name="P1143">podaje przykłady działań o charakterze terrorystycznym,</text:p>
              </text:list-item>
              <text:list-item>
                <text:p text:style-name="P1144">wymienia główne współczesne organizacje terrorystyczne,</text:p>
              </text:list-item>
              <text:list-item>
                <text:p text:style-name="P1145">wymienia metody walki ze współczesnym terroryzmem.<text:s/></text:p>
              </text:list-item>
            </text:list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>Uczeń:</text:p>
            <text:list text:style-name="LFO24" text:continue-numbering="true">
              <text:list-item>
                <text:p text:style-name="P1149">wyjaśnia znaczenie terminów „czystki etniczne” i „ludobójstwo”,</text:p>
              </text:list-item>
              <text:list-item>
                <text:p text:style-name="P1150">charakteryzuje metody walki ze współczesnym terroryzmem,</text:p>
              </text:list-item>
              <text:list-item>
                <text:p text:style-name="P1151">charakteryzuje wybrany konflikt etniczny na obszarze Unii Europejskiej,</text:p>
              </text:list-item>
              <text:list-item>
                <text:p text:style-name="P1152">na wybranym przykładzie opisuje metody i formy działania współczesnych organizacji terrorystycznych.</text:p>
              </text:list-item>
            </text:list>
            <text:p text:style-name="P1153"/>
          </table:table-cell>
          <table:covered-table-cell/>
          <table:covered-table-cell/>
          <table:table-cell table:style-name="TableCell1154" table:number-columns-spanned="3">
            <text:p text:style-name="P1155">Uczeń:<text:tab/></text:p>
            <text:list text:style-name="LFO24" text:continue-numbering="true">
              <text:list-item>
                <text:p text:style-name="P1156">zbiera, analizuje i prezentuje informacje na temat:</text:p>
              </text:list-item>
            </text:list>
            <text:p text:style-name="P1157">- współczesnych konfliktów etnicznych,</text:p>
            <text:p text:style-name="P1158"><text:span text:style-name="T1159">- problemu terroryzmu międzynarodowego [przyczyny, uwarunkowania, konsekwencje, formy, organizacje terrorystyczne</text:span><text:span text:style-name="T1160">,<text:s/></text:span><text:span text:style-name="T1161">skala zagrożenia, metody przeciwdziałania].</text:span></text:p>
            <text:p text:style-name="P1162"/>
          </table:table-cell>
          <table:covered-table-cell/>
          <table:covered-table-cell/>
          <table:table-cell table:style-name="TableCell1163" table:number-columns-spanned="2">
            <text:p text:style-name="P1164">Uczeń:</text:p>
            <text:list text:style-name="LFO15" text:continue-numbering="true">
              <text:list-item>
                <text:p text:style-name="P1165">przygotowuje i prezentuje na forum społeczności szkolnej materiały [film, plakat, artykuł itp.] dotyczące wybranych metod i form rozwiązywania współczesnych sporów międzynarodowych.</text:p>
              </text:list-item>
            </text:list>
            <text:p text:style-name="P1166"/>
          </table:table-cell>
          <table:covered-table-cell/>
          <table:table-cell>
            <text:p text:style-name="P1166"/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18">
            <text:p text:style-name="P1169">Temat lekcji: Organizacja Narodów Zjednoc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3">
            <text:list text:style-name="LFO19" text:continue-numbering="true">
              <text:list-item>
                <text:p text:style-name="P1174">powstanie ONZ</text:p>
              </text:list-item>
              <text:list-item>
                <text:p text:style-name="P1175">podstawy działania ONZ</text:p>
              </text:list-item>
              <text:list-item>
                <text:p text:style-name="P1176">główne organy ONZ</text:p>
              </text:list-item>
              <text:list-item>
                <text:p text:style-name="P1177">działania ONZ na rzecz pokoju na świecie</text:p>
              </text:list-item>
              <text:list-item>
                <text:p text:style-name="P1178">system Narodów Zjednoczonych</text:p>
              </text:list-item>
              <text:list-item>
                <text:p text:style-name="P1179">operacje pokojowe ONZ</text:p>
              </text:list-item>
            </text:list>
          </table:table-cell>
          <table:covered-table-cell/>
          <table:covered-table-cell/>
          <table:table-cell table:style-name="TableCell1180" table:number-columns-spanned="3">
            <text:p text:style-name="P1181">Uczeń:</text:p>
            <text:soft-page-break/>
            <text:list text:style-name="LFO19" text:continue-numbering="true">
              <text:list-item>
                <text:p text:style-name="P1182"><text:span text:style-name="T1183">podaje cele i zasady funkcjonowania ONZ,</text:span><text:span text:style-name="T1184"><text:s/></text:span></text:p>
              </text:list-item>
              <text:list-item>
                <text:p text:style-name="P1185">wymienia przykłady działań ONZ na rzecz pokoju na świecie, w tym wybrane misje pokojowe.</text:p>
              </text:list-item>
            </text:list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>Uczeń:</text:p>
            <text:soft-page-break/>
            <text:list text:style-name="LFO24" text:continue-numbering="true">
              <text:list-item>
                <text:p text:style-name="P1189">przedstawia okoliczności, które doprowadziły do powstania Organizacji Narodów Zjednoczonych,</text:p>
              </text:list-item>
              <text:list-item>
                <text:p text:style-name="P1190"><text:span text:style-name="T1191">podaje podstawowe informacje na temat<text:s/></text:span><text:span text:style-name="T1192">Karty Narodów Zjednoczonych</text:span><text:span text:style-name="T1193">,</text:span></text:p>
              </text:list-item>
              <text:list-item>
                <text:p text:style-name="P1194">wymienia główne organy ONZ i podaje, jakie są ich zadania,</text:p>
              </text:list-item>
              <text:list-item>
                <text:p text:style-name="P1195">podaje przykłady wyspecjalizowanych organizacji, funduszy, programów i agend Narodów Zjednoczonych.</text:p>
              </text:list-item>
            </text:list>
          </table:table-cell>
          <table:covered-table-cell/>
          <table:covered-table-cell/>
          <table:table-cell table:style-name="TableCell1196" table:number-columns-spanned="3">
            <text:p text:style-name="P1197">Uczeń:</text:p>
            <text:soft-page-break/>
            <text:list text:style-name="LFO24" text:continue-numbering="true">
              <text:list-item>
                <text:p text:style-name="P1198">charakteryzuje działalność wybranych agend, organów i organizacji wyspecjalizowanych funkcjonujących w ramach ONZ.</text:p>
              </text:list-item>
            </text:list>
            <text:p text:style-name="P1199"/>
          </table:table-cell>
          <table:covered-table-cell/>
          <table:covered-table-cell/>
          <table:table-cell table:style-name="TableCell1200" table:number-columns-spanned="3">
            <text:p text:style-name="P1201">Uczeń:</text:p>
            <text:soft-page-break/>
            <text:list text:style-name="LFO15" text:continue-numbering="true">
              <text:list-item>
                <text:p text:style-name="P1202">zbiera, analizuje i prezentuje informacje na temat: <text:s/></text:p>
              </text:list-item>
            </text:list>
            <text:p text:style-name="P1203">- działalności organów, wyspecjalizowanych, organizacji, funduszy, programów i agend Narodów Zjednoczonych,</text:p>
            <text:p text:style-name="P1204">- misji pokojowych ONZ,</text:p>
            <text:list text:style-name="LFO15" text:continue-numbering="true">
              <text:list-item>
                <text:p text:style-name="P1205">ocenia zasadność i skuteczność działań podejmowanych przez ONZ.</text:p>
              </text:list-item>
            </text:list>
            <text:p text:style-name="P1206"/>
          </table:table-cell>
          <table:covered-table-cell/>
          <table:covered-table-cell/>
          <table:table-cell table:style-name="TableCell1207" table:number-columns-spanned="2">
            <text:p text:style-name="P1208">Uczeń:</text:p>
            <text:list text:style-name="LFO15" text:continue-numbering="true">
              <text:list-item>
                <text:p text:style-name="P1209">organizuje debatę poświęconą:</text:p>
              </text:list-item>
            </text:list>
            <text:soft-page-break/>
            <text:p text:style-name="P1210">- ocenie pracy ONZ,</text:p>
            <text:p text:style-name="P1211">- wyzwaniom stojącym przed ONZ,</text:p>
            <text:p text:style-name="P1212">a także aktywnie uczestniczy w zainicjowanej dyskusji.</text:p>
          </table:table-cell>
          <table:covered-table-cell/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18">
            <text:p text:style-name="P1215">Temat lekcji: Unia Europ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3">
            <text:list text:style-name="LFO19" text:continue-numbering="true">
              <text:list-item>
                <text:p text:style-name="P1220">etapy procesu integracji europejskiej</text:p>
              </text:list-item>
              <text:list-item>
                <text:p text:style-name="P1221">państwa członkowskie Unii Europejskiej</text:p>
              </text:list-item>
              <text:list-item>
                <text:p text:style-name="P1222">prawo Unii Europejskiej</text:p>
              </text:list-item>
              <text:list-item>
                <text:p text:style-name="P1223">strefa Schengen</text:p>
              </text:list-item>
              <text:list-item>
                <text:p text:style-name="P1224">strefa euro</text:p>
              </text:list-item>
              <text:list-item>
                <text:p text:style-name="P1225">obowiązujące akty prawa pierwotnego Unii Europejskiej</text:p>
              </text:list-item>
              <text:list-item>
                <text:p text:style-name="P1226">zasady i obszary funkcjonowania Unii Europejskiej</text:p>
              </text:list-item>
              <text:list-item>
                <text:p text:style-name="P1227">instytucje i organy Unii Europejskiej</text:p>
              </text:list-item>
              <text:list-item>
                <text:p text:style-name="P1228">prawa obywatela Unii Europejskiej</text:p>
              </text:list-item>
              <text:list-item>
                <text:p text:style-name="P1229">korzyści z członkostwa w Unii Europejskiej</text:p>
              </text:list-item>
            </text:list>
          </table:table-cell>
          <table:covered-table-cell/>
          <table:covered-table-cell/>
          <table:table-cell table:style-name="TableCell1230" table:number-columns-spanned="3">
            <text:p text:style-name="P1231">Uczeń:</text:p>
            <text:list text:style-name="LFO19" text:continue-numbering="true">
              <text:list-item>
                <text:p text:style-name="P1232"><text:span text:style-name="T1233">rozpoznaje główne zasady i obszary funkcjonowania Unii Europejskiej,</text:span></text:p>
              </text:list-item>
              <text:list-item>
                <text:p text:style-name="P1234">wymienia główne organy i instytucje Unii Europejskiej oraz ich kompetencje,</text:p>
              </text:list-item>
              <text:list-item>
                <text:p text:style-name="P1235">podaje korzyści wynikające z członkostwa w Unii Europejskiej dla polskich obywateli,</text:p>
              </text:list-item>
              <text:list-item>
                <text:p text:style-name="P1236">podaje rok wstąpienia Polski do Unii Europejskiej.</text:p>
              </text:list-item>
            </text:list>
          </table:table-cell>
          <table:covered-table-cell/>
          <table:covered-table-cell/>
          <table:table-cell table:style-name="TableCell1237" table:number-columns-spanned="3">
            <text:p text:style-name="P1238">Uczeń:</text:p>
            <text:list text:style-name="LFO25" text:continue-numbering="true">
              <text:list-item>
                <text:p text:style-name="P1239">przedstawia podstawowe uwarunkowania mające wpływ na proces integracji europejskiej,</text:p>
              </text:list-item>
              <text:list-item>
                <text:p text:style-name="P1240">wymienia państwa należące współcześnie do Unii Europejskiej i wskazuje je na mapie,<text:s/></text:p>
              </text:list-item>
              <text:list-item>
                <text:p text:style-name="P1241">wymienia obowiązujące akty prawa pierwotnego Unii Europejskiej,<text:s/></text:p>
              </text:list-item>
              <text:list-item>
                <text:p text:style-name="P1242">wymienia prawa przysługujące obywatelom Unii Europejskiej,</text:p>
              </text:list-item>
              <text:list-item>
                <text:p text:style-name="P1243"><text:span text:style-name="T1244">wymienia główne organy i instytucje Unii Europejskiej [Komisję Europejską, Radę Europejską, Parlament Europejski, Radę Unii Europejskiej i Trybunał Sprawiedliwości UE].</text:span></text:p>
              </text:list-item>
            </text:list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>Uczeń:</text:p>
            <text:list text:style-name="LFO25" text:continue-numbering="true">
              <text:list-item>
                <text:p text:style-name="P1248">wyjaśnia, na czym polega różnica między prawem pierwotnym a prawem wtórnym Unii Europejskiej,</text:p>
              </text:list-item>
              <text:list-item>
                <text:p text:style-name="P1249">omawia obszary funkcjonowania Unii Europejskiej,</text:p>
              </text:list-item>
              <text:list-item>
                <text:p text:style-name="P1250">odczytuje z różnorodnych źródeł [teksty narracyjny i normatywny, wykres, tabela] informacje dotyczące społecznej oceny członkostwa Polski w Unii Europejskiej.</text:p>
              </text:list-item>
            </text:list>
            <text:p text:style-name="P1251"/>
            <text:p text:style-name="P1252"/>
          </table:table-cell>
          <table:covered-table-cell/>
          <table:covered-table-cell/>
          <table:table-cell table:style-name="TableCell1253" table:number-columns-spanned="3">
            <text:p text:style-name="P1254">Uczeń:</text:p>
            <text:list text:style-name="LFO25" text:continue-numbering="true">
              <text:list-item>
                <text:p text:style-name="P1255">przedstawia główne etapy procesu integracji europejskiej, w tym:</text:p>
              </text:list-item>
            </text:list>
            <text:p text:style-name="P1256">- utworzone organizacje i zawarte traktaty,</text:p>
            <text:p text:style-name="P1257">- sposób funkcjonowania wspólnot europejskich i zakres współpracy państw członkowskich na poszczególnych etapach,</text:p>
            <text:p text:style-name="P1258">- państwa, które przystąpiły do wspólnot europejskich,</text:p>
            <text:list text:style-name="LFO25" text:continue-numbering="true">
              <text:list-item>
                <text:p text:style-name="P1259">porównuje zasięg terytorialny Unii Europejskiej, strefy Schengen i strefy euro,</text:p>
              </text:list-item>
              <text:list-item>
                <text:p text:style-name="P1260">charakteryzuje poszczególne źródła prawa pierwotnego Unii Europejskiej.</text:p>
              </text:list-item>
            </text:list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Uczeń:</text:p>
            <text:list text:style-name="LFO15" text:continue-numbering="true">
              <text:list-item>
                <text:p text:style-name="P1264">odszukuje i prezentuje, np. na forum społeczności szkolnej, informacje na temat funduszy Unii Europejskiej i ich wykorzystania w Polsce oraz w najbliższych państwach członkowskich,</text:p>
              </text:list-item>
              <text:list-item>
                <text:p text:style-name="P1265">dokonuje krytycznej analizy zagadnień dotyczących członkostwa Polski w Unii Europejskiej,</text:p>
              </text:list-item>
              <text:list-item>
                <text:p text:style-name="P1266">zbiera i prezentuje informacje na temat sporu społecznego dotyczącego oceny polskiego członkostwa w Unii Europejskiej,</text:p>
              </text:list-item>
              <text:list-item>
                <text:p text:style-name="P1267">organizuje debatę poświęconą wybranym problemom związanym z funkcjonowaniem Unii Europejskiej oraz aktywnie uczestniczy w zainicjowanej dyskusji.</text:p>
              </text:list-item>
            </text:list>
          </table:table-cell>
          <table:covered-table-cell/>
          <table:table-cell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18">
            <text:p text:style-name="P1270">Temat lekcji: Organizacja Paktu Północnoatlanty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3">
            <text:list text:style-name="LFO19" text:continue-numbering="true">
              <text:list-item>
                <text:p text:style-name="P1275">geneza i cele NATO</text:p>
              </text:list-item>
              <text:list-item>
                <text:p text:style-name="P1276">organy NATO</text:p>
              </text:list-item>
              <text:list-item>
                <text:p text:style-name="P1277">państwa członkowskie NATO</text:p>
              </text:list-item>
              <text:list-item>
                <text:p text:style-name="P1278">działania NATO na rzecz pokoju na świecie</text:p>
              </text:list-item>
              <text:list-item>
                <text:p text:style-name="P1279">USA w strukturach NATO</text:p>
              </text:list-item>
            </text:list>
          </table:table-cell>
          <table:covered-table-cell/>
          <table:covered-table-cell/>
          <table:table-cell table:style-name="TableCell1280" table:number-columns-spanned="3">
            <text:p text:style-name="P1281">Uczeń:</text:p>
            <text:list text:style-name="LFO11" text:continue-numbering="true">
              <text:list-item>
                <text:p text:style-name="P1282">wymienia główne cele i zadania NATO,</text:p>
              </text:list-item>
              <text:list-item>
                <text:p text:style-name="P1283">podaje rok wstąpienia Polski do NATO.</text:p>
              </text:list-item>
            </text:list>
          </table:table-cell>
          <table:covered-table-cell/>
          <table:covered-table-cell/>
          <table:table-cell table:style-name="TableCell1284" table:number-columns-spanned="3">
            <text:p text:style-name="P1285">Uczeń:</text:p>
            <text:list text:style-name="LFO19" text:continue-numbering="true">
              <text:list-item>
                <text:p text:style-name="P1286"><text:span text:style-name="T1287">omawia okoliczności, które doprowadziły do powstania</text:span><text:span text:style-name="T1288"><text:s/></text:span><text:span text:style-name="T1289">Organizacji Paktu Północnoatlantyckiego,</text:span></text:p>
              </text:list-item>
              <text:list-item>
                <text:p text:style-name="P1290"><text:span text:style-name="T1291">wymienia główne organy<text:s/></text:span><text:span text:style-name="T1292">NATO,</text:span></text:p>
              </text:list-item>
              <text:list-item>
                <text:p text:style-name="P1293">wymienia państwa należące do NATO i wskazuje je na mapie.</text:p>
              </text:list-item>
            </text:list>
            <text:p text:style-name="P1294"/>
          </table:table-cell>
          <table:covered-table-cell/>
          <table:covered-table-cell/>
          <table:table-cell table:style-name="TableCell1295" table:number-columns-spanned="3">
            <text:p text:style-name="P1296">Uczeń:</text:p>
            <text:list text:style-name="LFO19" text:continue-numbering="true">
              <text:list-item>
                <text:p text:style-name="P1297">odczytuje z różnych źródeł [tekst narracyjny i normatywny, wykres, tabela] informacje dotyczące oceny:</text:p>
              </text:list-item>
            </text:list>
            <text:p text:style-name="P1298">- działalności NATO na rzecz światowego pokoju,</text:p>
            <text:p text:style-name="P1299">- członkostwa Polski w NATO,</text:p>
            <text:p text:style-name="P1300">- wpływu NATO na pozycję Stanów Zjednoczonych Ameryki w świecie,</text:p>
            <text:list text:style-name="LFO19" text:continue-numbering="true">
              <text:list-item>
                <text:p text:style-name="P1301"><text:span text:style-name="T1302">określa i ocenia rolę Stanów Zjednoczonych Ameryki w strukturach NATO</text:span><text:span text:style-name="T1303">.</text:span></text:p>
              </text:list-item>
            </text:list>
          </table:table-cell>
          <table:covered-table-cell/>
          <table:covered-table-cell/>
          <table:table-cell table:style-name="TableCell1304" table:number-columns-spanned="3">
            <text:p text:style-name="P1305">Uczeń:</text:p>
            <text:list text:style-name="LFO19" text:continue-numbering="true">
              <text:list-item>
                <text:p text:style-name="P1306">omawia stosunki NATO z Federacją Rosyjską,</text:p>
              </text:list-item>
              <text:list-item>
                <text:p text:style-name="P1307">charakteryzuje główne organy NATO,</text:p>
              </text:list-item>
              <text:list-item>
                <text:p text:style-name="P1308">zbiera, analizuje i prezentuje informacje na temat:<text:s/></text:p>
              </text:list-item>
            </text:list>
            <text:p text:style-name="P1309">- roli NATO w budowaniu pokoju na świecie,</text:p>
            <text:p text:style-name="P1310">- przebiegu wybranych operacji wojskowych NATO.</text:p>
            <text:p text:style-name="P1311"/>
          </table:table-cell>
          <table:covered-table-cell/>
          <table:covered-table-cell/>
          <table:table-cell table:style-name="TableCell1312" table:number-columns-spanned="2">
            <text:p text:style-name="P1313">Uczeń:</text:p>
            <text:list text:style-name="LFO15" text:continue-numbering="true">
              <text:list-item>
                <text:p text:style-name="P1314">dokonuje krytycznej oceny wybranych aspektów działalności NATO,</text:p>
              </text:list-item>
              <text:list-item>
                <text:p text:style-name="P1315">organizuje debatę poświęconą wybranym aspektom funkcjonowania NATO i aktywnie uczestniczy w zainicjowanej dyskusji,</text:p>
              </text:list-item>
              <text:list-item>
                <text:p text:style-name="P1316">odszukuje i prezentuje, np. na forum społeczności szkolnej, informacje na temat</text:p>
              </text:list-item>
            </text:list>
            <text:p text:style-name="P1317">członkostwa Polski w NATO.</text:p>
          </table:table-cell>
          <table:covered-table-cell/>
          <table:table-cell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 table:number-columns-spanned="18">
            <text:p text:style-name="P1320">Temat lekcji: Służby zagraniczne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3">
            <text:list text:style-name="LFO20" text:continue-numbering="true">
              <text:list-item>
                <text:p text:style-name="P1325">istota i cele polityki zagranicznej</text:p>
              </text:list-item>
              <text:list-item>
                <text:p text:style-name="P1326">dyplomacja</text:p>
              </text:list-item>
              <text:list-item>
                <text:p text:style-name="P1327">placówki dyplomatyczne i ich zadania</text:p>
              </text:list-item>
              <text:list-item>
                <text:p text:style-name="P1328">ambasady i konsulaty</text:p>
              </text:list-item>
              <text:list-item>
                <text:p text:style-name="P1329">działalność polskiej dyplomacji</text:p>
              </text:list-item>
            </text:list>
          </table:table-cell>
          <table:covered-table-cell/>
          <table:covered-table-cell/>
          <table:table-cell table:style-name="TableCell1330" table:number-columns-spanned="3">
            <text:p text:style-name="P1331">Uczeń:</text:p>
            <text:list text:style-name="LFO20" text:continue-numbering="true">
              <text:list-item>
                <text:p text:style-name="P1332">rozpoznaje zadania ambasadorów i konsulów.</text:p>
              </text:list-item>
            </text:list>
            <text:p text:style-name="P1333"/>
            <text:p text:style-name="P1334"/>
          </table:table-cell>
          <table:covered-table-cell/>
          <table:covered-table-cell/>
          <table:table-cell table:style-name="TableCell1335" table:number-columns-spanned="3">
            <text:p text:style-name="P1336">Uczeń:</text:p>
            <text:list text:style-name="LFO20" text:continue-numbering="true">
              <text:list-item>
                <text:p text:style-name="P1337"><text:span text:style-name="T1338">właściwie posługuje się<text:s/></text:span><text:span text:style-name="T1339"><text:s/>terminami „polityka zagraniczna”, „racja stanu”, „dyplomacja publiczna”, „misja dyplomatyczna”</text:span><text:span text:style-name="T1340">,<text:s/></text:span></text:p>
              </text:list-item>
              <text:list-item>
                <text:p text:style-name="P1341">wymienia sprawy, które obywatel polski może załatwić w konsulatach.</text:p>
              </text:list-item>
            </text:list>
          </table:table-cell>
          <table:covered-table-cell/>
          <table:covered-table-cell/>
          <table:table-cell table:style-name="TableCell1342" table:number-columns-spanned="3">
            <text:p text:style-name="P1343">Uczeń:</text:p>
            <text:list text:style-name="LFO20" text:continue-numbering="true">
              <text:list-item>
                <text:p text:style-name="P1344">na przykładzie wybranych placówek dyplomatycznych RP przedstawia zadania ambasad i konsulatów,</text:p>
              </text:list-item>
              <text:list-item>
                <text:p text:style-name="P1345">wymienia priorytety polskiej polityki zagranicznej.</text:p>
              </text:list-item>
            </text:list>
          </table:table-cell>
          <table:covered-table-cell/>
          <table:covered-table-cell/>
          <table:table-cell table:style-name="TableCell1346" table:number-columns-spanned="3">
            <text:p text:style-name="P1347">Uczeń:</text:p>
            <text:list text:style-name="LFO20" text:continue-numbering="true">
              <text:list-item>
                <text:p text:style-name="P1348">przedstawia główne inicjatywy międzynarodowe, w które angażuje się państwo polskie [np. Grupa Wyszehradzka, Trójkąt Weimarski, Trójmorze].</text:p>
              </text:list-item>
            </text:list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>Uczeń:</text:p>
            <text:list text:style-name="LFO15" text:continue-numbering="true">
              <text:list-item>
                <text:p text:style-name="P1352">odszukuje w różnych źródłach informacje na temat działalności polskich placówek dyplomatycznych w wybranych państwach świata.</text:p>
              </text:list-item>
            </text:list>
          </table:table-cell>
          <table:covered-table-cell/>
          <table:table-cell>
            <text:p text:style-name="P1352"/>
          </table:table-cell>
          <table:table-cell>
            <text:p text:style-name="P135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Segoe UI" style:font-name-asian="Calibri" style:font-name-complex="Segoe UI" fo:font-size="9pt" style:font-size-asian="9pt" style:font-size-complex="9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prawka" style:display-name="Poprawka" style:family="paragraph">
      <style:paragraph-properties style:vertical-align="auto"/>
      <style:text-properties style:font-name="Calibri" style:font-name-asian="Calibri" style:font-name-complex="Times New Roma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.1111in"/>
      <style:text-properties style:font-name="Calibri" style:font-name-asian="Calibri" style:font-name-complex="Times New Roman" fo:font-size="10pt" style:font-size-asian="10pt" style:font-size-complex="10pt" style:language-asian="en" style:country-asian="US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gdan Topa</meta:initial-creator>
    <dc:creator>Bogdan Topa</dc:creator>
    <meta:creation-date>2022-09-03T12:57:00Z</meta:creation-date>
    <dc:date>2022-09-11T13:18:00Z</dc:date>
    <meta:template xlink:href="Normal" xlink:type="simple"/>
    <meta:editing-cycles>6</meta:editing-cycles>
    <meta:editing-duration>PT1680S</meta:editing-duration>
    <meta:document-statistic meta:page-count="16" meta:paragraph-count="78" meta:word-count="5633" meta:character-count="39355" meta:row-count="281" meta:non-whitespace-character-count="33800"/>
  </office:meta>
</office:document-meta>
</file>